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BoldMT1" svg:font-family="Arial-BoldMT, 'Arial MT'" style:font-family-generic="swiss"/>
    <style:font-face style:name="ArialMT" svg:font-family="ArialMT, 'Arial MT'" style:font-family-generic="swiss"/>
    <style:font-face style:name="Signika" svg:font-family="Signika, Arial" style:font-family-generic="swiss"/>
    <style:font-face style:name="Courier New2" svg:font-family="'Courier New'"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ヒラギノ角ゴ Pro W3" svg:font-family="'ヒラギノ角ゴ Pro W3', 'MS Gothic'" style:font-pitch="variable"/>
    <style:font-face style:name="Arial1" svg:font-family="Arial" style:font-family-generic="roman" style:font-pitch="variable"/>
    <style:font-face style:name="Cambria" svg:font-family="Cambria" style:font-adornments="Regular" style:font-family-generic="roman" style:font-pitch="variable"/>
    <style:font-face style:name="Courier New1" svg:font-family="'Courier New'" style:font-family-generic="roman"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ourier New" svg:font-family="'Courier New'"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1" svg:font-family="'ＭＳ 明朝'" style:font-family-generic="system" style:font-pitch="variable"/>
  </office:font-face-decls>
  <office:automatic-styles>
    <style:style style:name="P1" style:family="paragraph" style:parent-style-name="Header">
      <style:text-properties fo:language="eu" fo:country="ES" officeooo:rsid="017cf835"/>
    </style:style>
    <style:style style:name="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pt" fo:font-weight="normal" officeooo:rsid="00710441" officeooo:paragraph-rsid="02a689f9" style:font-size-asian="10pt" style:font-weight-asian="normal" style:font-name-complex="Arial" style:font-size-complex="10pt"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0pt" fo:font-style="normal" fo:font-weight="normal" officeooo:rsid="01c57340" officeooo:paragraph-rsid="02a689f9" style:font-size-asian="10pt" style:font-style-asian="normal" style:font-weight-asian="normal" style:font-size-complex="10pt" style:font-style-complex="normal" style:font-weight-complex="normal"/>
    </style:style>
    <style:style style:name="P5" style:family="paragraph" style:parent-style-name="_5b_Ningún_20_estilo_20_de_20_párrafo_5d_">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fo:background-color="transparent" style:text-autospace="none" style:vertical-align="middle" style:writing-mode="lr-tb"/>
      <style:text-properties fo:font-variant="normal" fo:text-transform="none" fo:color="#000000" style:font-name="Arial" fo:font-size="10pt" fo:letter-spacing="normal" fo:language="eu" fo:country="ES" fo:font-style="normal" fo:font-weight="normal" officeooo:rsid="0244a4fd" officeooo:paragraph-rsid="03b7b6d4"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 style:family="paragraph" style:parent-style-name="_5b_Ningún_20_estilo_20_de_20_párrafo_5d_"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fo:background-color="transparent" style:text-autospace="none" style:vertical-align="middle" style:writing-mode="lr-tb"/>
      <style:text-properties fo:font-variant="normal" fo:text-transform="none" fo:color="#000000" style:font-name="Arial" fo:font-size="10pt" fo:letter-spacing="normal" fo:language="eu" fo:country="ES" fo:font-style="normal" fo:font-weight="normal" officeooo:rsid="0244a4fd" officeooo:paragraph-rsid="03b7b6d4"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7"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P8" style:family="paragraph" style:parent-style-name="_5b_Párrafo_20_básico_5d_">
      <loext:graphic-properties draw:fill="none"/>
      <style:paragraph-properties fo:margin-left="0cm" fo:margin-right="0cm" fo:line-height="120%" fo:text-align="justify" style:justify-single-word="false" fo:orphans="0" fo:widows="0" fo:hyphenation-ladder-count="no-limit" fo:text-indent="0cm" style:auto-text-indent="false" fo:background-color="transparent" style:text-autospace="none" style:vertical-align="middle" style:writing-mode="lr-tb">
        <style:tab-stops>
          <style:tab-stop style:position="16.695cm"/>
        </style:tab-stops>
      </style:paragraph-properties>
      <style:text-properties fo:font-variant="normal" fo:text-transform="none" fo:color="#000000" style:font-name="Arial" fo:font-size="10pt" fo:letter-spacing="normal" fo:language="eu" fo:country="ES" fo:font-style="normal" fo:font-weight="normal" officeooo:rsid="02bd22c5" officeooo:paragraph-rsid="030a8aa2"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9"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P10"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P11"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P12" style:family="paragraph" style:parent-style-name="Standard">
      <style:paragraph-properties fo:text-align="justify" style:justify-single-word="false"/>
      <style:text-properties fo:color="#000000" style:font-name="Arial" fo:font-size="10pt" fo:font-style="normal" officeooo:rsid="03c2f6cd" officeooo:paragraph-rsid="03c2f6cd" fo:background-color="#ffffff" style:font-name-asian="Times New Roman1" style:font-size-asian="10pt" style:language-asian="en" style:country-asian="US" style:font-style-asian="normal" style:font-name-complex="Arial2" style:font-size-complex="10pt" style:font-style-complex="normal"/>
    </style:style>
    <style:style style:name="P13" style:family="paragraph" style:parent-style-name="Standard">
      <style:paragraph-properties fo:text-align="justify" style:justify-single-word="false"/>
      <style:text-properties fo:color="#000000" style:font-name="Arial1" fo:font-size="10pt" fo:font-style="normal" fo:font-weight="normal" officeooo:rsid="001bae90" officeooo:paragraph-rsid="02a689f9" fo:background-color="#ffffff" style:font-name-asian="Times New Roman1" style:font-size-asian="10pt" style:language-asian="en" style:country-asian="US" style:font-style-asian="normal" style:font-weight-asian="normal" style:font-name-complex="Arial2" style:font-size-complex="10pt" style:font-style-complex="normal" style:font-weight-complex="normal"/>
    </style:style>
    <style:style style:name="P14" style:family="paragraph" style:parent-style-name="Standard">
      <style:paragraph-properties fo:text-align="justify" style:justify-single-word="false"/>
      <style:text-properties officeooo:rsid="001bae90" officeooo:paragraph-rsid="02a76951"/>
    </style:style>
    <style:style style:name="P15" style:family="paragraph" style:parent-style-name="Standard">
      <style:paragraph-properties fo:text-align="justify" style:justify-single-word="false"/>
      <style:text-properties style:font-name="Arial" fo:font-size="10pt" officeooo:paragraph-rsid="02f6fd6a" style:font-size-asian="10pt" style:font-size-complex="10pt"/>
    </style:style>
    <style:style style:name="P16"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2pt" fo:font-style="normal" fo:font-weight="bold" officeooo:rsid="02566059" officeooo:paragraph-rsid="0297a15a" fo:background-color="transparent" style:font-size-asian="12pt" style:font-style-asian="normal" style:font-weight-asian="bold" style:font-name-complex="Arial-BoldMT1" style:font-size-complex="12pt" style:font-style-complex="normal" style:font-weight-complex="bold" fo:hyphenate="false" fo:hyphenation-remain-char-count="2" fo:hyphenation-push-char-count="2"/>
    </style:style>
    <style:style style:name="P17"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normal" fo:font-weight="normal" officeooo:rsid="016a941d" officeooo:paragraph-rsid="0297a15a" fo:background-color="transparent"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18"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normal" fo:font-weight="normal" officeooo:rsid="016a941d" officeooo:paragraph-rsid="02a51aba" fo:background-color="transparent"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19"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normal" fo:font-weight="normal" officeooo:rsid="016a941d" officeooo:paragraph-rsid="032b9bf7" fo:background-color="transparent"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20"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normal" fo:font-weight="normal" officeooo:rsid="01e5e80e" officeooo:paragraph-rsid="0329d916" fo:background-color="transparent"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21"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normal" fo:font-weight="normal" officeooo:rsid="016a941d" officeooo:paragraph-rsid="02a51aba"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22"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normal" fo:font-weight="normal" officeooo:rsid="016a941d" officeooo:paragraph-rsid="030a8aa2"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23"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normal" fo:font-weight="normal" officeooo:rsid="016a941d" officeooo:paragraph-rsid="0329d916"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24"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normal" fo:font-weight="normal" officeooo:rsid="016a941d" officeooo:paragraph-rsid="032b9bf7"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25"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normal" fo:font-weight="normal" officeooo:rsid="01e5e80e" officeooo:paragraph-rsid="0329d916"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26"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italic" fo:font-weight="bold" officeooo:rsid="016a941d" officeooo:paragraph-rsid="0329d916" style:font-size-asian="10pt" style:font-style-asian="italic" style:font-weight-asian="bold" style:font-name-complex="Arial-BoldMT1" style:font-size-complex="10pt" style:font-style-complex="italic" style:font-weight-complex="bold" fo:hyphenate="false" fo:hyphenation-remain-char-count="2" fo:hyphenation-push-char-count="2"/>
    </style:style>
    <style:style style:name="P27"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italic" fo:font-weight="bold" officeooo:rsid="016a941d" officeooo:paragraph-rsid="032b9bf7" style:font-size-asian="10pt" style:font-style-asian="italic" style:font-weight-asian="bold" style:font-name-complex="Arial-BoldMT1" style:font-size-complex="10pt" style:font-style-complex="italic" style:font-weight-complex="bold" fo:hyphenate="false" fo:hyphenation-remain-char-count="2" fo:hyphenation-push-char-count="2"/>
    </style:style>
    <style:style style:name="P28"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pt" fo:font-style="italic" fo:font-weight="bold" officeooo:rsid="01e5e80e" officeooo:paragraph-rsid="0329d916" style:font-size-asian="10pt" style:font-style-asian="italic" style:font-weight-asian="bold" style:font-name-complex="Arial-BoldMT1" style:font-size-complex="10pt" style:font-style-complex="italic" style:font-weight-complex="bold" fo:hyphenate="false" fo:hyphenation-remain-char-count="2" fo:hyphenation-push-char-count="2"/>
    </style:style>
    <style:style style:name="P29"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4pt" fo:font-style="normal" fo:font-weight="bold" officeooo:rsid="01745ffe" officeooo:paragraph-rsid="0297a15a" fo:background-color="transparent" style:font-size-asian="14pt" style:font-style-asian="normal" style:font-weight-asian="bold" style:font-name-complex="Arial-BoldMT1" style:font-size-complex="14pt" style:font-style-complex="normal" style:font-weight-complex="bold" fo:hyphenate="false" fo:hyphenation-remain-char-count="2" fo:hyphenation-push-char-count="2"/>
    </style:style>
    <style:style style:name="P30"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fo:color="#000000" style:font-name="Arial" fo:font-size="14pt" fo:letter-spacing="normal" fo:language="eu" fo:country="ES" fo:font-style="normal" fo:font-weight="bold" officeooo:rsid="016e73f1" officeooo:paragraph-rsid="0297a15a" fo:background-color="transparent" style:font-size-asian="14pt" style:font-style-asian="normal" style:font-weight-asian="bold" style:font-name-complex="Arial-BoldMT1" style:font-size-complex="14pt" style:font-style-complex="normal" style:font-weight-complex="bold" fo:hyphenate="false" fo:hyphenation-remain-char-count="2" fo:hyphenation-push-char-count="2"/>
    </style:style>
    <style:style style:name="P31"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fo:color="#000000" style:font-name="Arial" fo:font-size="10pt" fo:letter-spacing="normal" fo:language="eu" fo:country="ES" fo:font-style="normal" fo:font-weight="normal" officeooo:rsid="016a941d" officeooo:paragraph-rsid="030a8aa2" fo:background-color="transparent"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32"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MT" fo:font-size="10pt" fo:font-style="normal" fo:font-weight="normal" officeooo:rsid="016e73f1" officeooo:paragraph-rsid="02a51aba" fo:background-color="transparent"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33"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MT" fo:font-size="10pt" fo:font-style="normal" fo:font-weight="normal" officeooo:rsid="016a941d" officeooo:paragraph-rsid="02a51aba" fo:background-color="transparent"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34"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MT" fo:font-size="10pt" fo:font-style="normal" fo:font-weight="normal" officeooo:rsid="016a941d" officeooo:paragraph-rsid="030a8aa2" fo:background-color="transparent"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35"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MT" fo:font-size="10pt" fo:font-style="normal" fo:font-weight="normal" officeooo:rsid="016a941d" officeooo:paragraph-rsid="02a51aba"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36"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MT" fo:font-size="10pt" fo:font-style="italic" fo:font-weight="bold" officeooo:rsid="016a941d" officeooo:paragraph-rsid="02a51aba" fo:background-color="transparent" style:font-size-asian="10pt" style:font-style-asian="italic" style:font-weight-asian="bold" style:font-name-complex="Arial-BoldMT1" style:font-size-complex="10pt" style:font-style-complex="italic" style:font-weight-complex="bold" fo:hyphenate="false" fo:hyphenation-remain-char-count="2" fo:hyphenation-push-char-count="2"/>
    </style:style>
    <style:style style:name="P37"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style:font-name="Arial MT" fo:font-size="10pt" fo:font-style="italic" fo:font-weight="bold" officeooo:rsid="016a941d" officeooo:paragraph-rsid="030a8aa2" fo:background-color="transparent" style:font-size-asian="10pt" style:font-style-asian="italic" style:font-weight-asian="bold" style:font-name-complex="Arial-BoldMT1" style:font-size-complex="10pt" style:font-style-complex="italic" style:font-weight-complex="bold" fo:hyphenate="false" fo:hyphenation-remain-char-count="2" fo:hyphenation-push-char-count="2"/>
    </style:style>
    <style:style style:name="P38"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style:font-name="Arial" fo:font-size="10pt" fo:font-style="normal" officeooo:rsid="0234fca2" officeooo:paragraph-rsid="0297a15a" fo:background-color="#ffff66" style:font-size-asian="10pt" style:font-style-asian="normal" style:font-size-complex="10pt" style:font-style-complex="normal" fo:hyphenate="false" fo:hyphenation-remain-char-count="2" fo:hyphenation-push-char-count="2"/>
    </style:style>
    <style:style style:name="P39"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style:font-name="Arial" fo:font-size="10pt" fo:font-style="normal" officeooo:rsid="01c2b7a7" officeooo:paragraph-rsid="0297a15a" fo:background-color="transparent" style:font-size-asian="10pt" style:font-style-asian="normal" style:font-size-complex="10pt" style:font-style-complex="normal" fo:hyphenate="false" fo:hyphenation-remain-char-count="2" fo:hyphenation-push-char-count="2"/>
    </style:style>
    <style:style style:name="P40"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style:font-name="Arial" fo:font-size="10pt" fo:font-style="normal" officeooo:rsid="016a941d" officeooo:paragraph-rsid="032b9bf7" fo:background-color="transparent" style:font-size-asian="10pt" style:font-style-asian="normal" style:font-size-complex="10pt" style:font-style-complex="normal" fo:hyphenate="false" fo:hyphenation-remain-char-count="2" fo:hyphenation-push-char-count="2"/>
    </style:style>
    <style:style style:name="P41"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style:font-name="Arial" fo:font-size="10pt" officeooo:paragraph-rsid="0340c95d" style:font-size-asian="10pt" style:font-size-complex="10pt" fo:hyphenate="false" fo:hyphenation-remain-char-count="2" fo:hyphenation-push-char-count="2"/>
    </style:style>
    <style:style style:name="P42"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style:font-name="Arial" fo:font-size="10pt" fo:font-style="italic" officeooo:rsid="0234fca2" officeooo:paragraph-rsid="0297a15a" fo:background-color="transparent" style:font-size-asian="10pt" style:font-style-asian="italic" style:font-size-complex="10pt" style:font-style-complex="italic" fo:hyphenate="false" fo:hyphenation-remain-char-count="2" fo:hyphenation-push-char-count="2"/>
    </style:style>
    <style:style style:name="P43"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style:font-name="Arial" fo:font-size="10pt" fo:font-style="italic" officeooo:rsid="023483e3" officeooo:paragraph-rsid="0297a15a" fo:background-color="transparent" style:font-size-asian="10pt" style:font-style-asian="italic" style:font-size-complex="10pt" style:font-style-complex="italic" fo:hyphenate="false" fo:hyphenation-remain-char-count="2" fo:hyphenation-push-char-count="2"/>
    </style:style>
    <style:style style:name="P44"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e33930" officeooo:paragraph-rsid="02a51aba" fo:background-color="#ffffff"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45"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e33930" officeooo:paragraph-rsid="02dae9bc" fo:background-color="#ffffff"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46"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e50dc5" officeooo:paragraph-rsid="02a51aba" fo:background-color="#ffffff"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47"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aaf87b" officeooo:paragraph-rsid="02aaf87b" fo:background-color="#ffffff"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48"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aaf87b" officeooo:paragraph-rsid="02b18f56" fo:background-color="#ffffff"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49"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70add4" officeooo:paragraph-rsid="02a51aba"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0"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70add4" officeooo:paragraph-rsid="030a8aa2"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1"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70add4" officeooo:paragraph-rsid="0329d916"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2"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70add4" officeooo:paragraph-rsid="032b9bf7"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3"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70add4" officeooo:paragraph-rsid="032bb398"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4"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951d65" officeooo:paragraph-rsid="03184dab"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5"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a29941" officeooo:paragraph-rsid="03184dab"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6"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00d8c33" officeooo:paragraph-rsid="03184dab"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7"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5ab7ee" officeooo:paragraph-rsid="03184dab"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8"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59368f" officeooo:paragraph-rsid="03184dab"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59"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996a72" officeooo:paragraph-rsid="03184dab"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0"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a47505" officeooo:paragraph-rsid="0325e495"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1"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4d956d" officeooo:paragraph-rsid="0395079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2"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7ddc85" officeooo:paragraph-rsid="0340c95d"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3"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3edc9c" officeooo:paragraph-rsid="0395079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4"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4324a6" officeooo:paragraph-rsid="0340c95d"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5"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edd7d8" officeooo:paragraph-rsid="03edd7d8"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6"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4d956d" officeooo:paragraph-rsid="03950790" fo:background-color="#ffff00"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7"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1dec55" officeooo:paragraph-rsid="03ebd80c" fo:background-color="#ffff00"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8"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bold" officeooo:rsid="01d7bb32" officeooo:paragraph-rsid="03184dab" fo:background-color="transparent" style:font-name-asian="Times New Roman"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69"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italic" fo:font-weight="bold" officeooo:rsid="01e33930" officeooo:paragraph-rsid="02a51aba" fo:background-color="#ffffff" style:font-name-asian="Times New Roman" style:font-size-asian="10pt"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0"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italic" fo:font-weight="bold" officeooo:rsid="023edc9c" officeooo:paragraph-rsid="03950790"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1"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italic" fo:font-weight="bold" officeooo:rsid="01a29941" officeooo:paragraph-rsid="03184dab"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2"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italic" fo:font-weight="bold" officeooo:rsid="02a47505" officeooo:paragraph-rsid="0325e495"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3"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italic" fo:font-weight="bold" officeooo:rsid="01951d65" officeooo:paragraph-rsid="03184dab"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4"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italic" fo:font-weight="bold" officeooo:rsid="039abaec" officeooo:paragraph-rsid="039abaec"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5"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italic" fo:font-weight="normal" officeooo:rsid="01e33930" officeooo:paragraph-rsid="02aaf87b" fo:background-color="#ffffff" style:font-name-asian="Times New Roman" style:font-size-asian="10pt"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76" style:family="paragraph" style:parent-style-name="_5b_Párrafo_20_básic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style:font-name="Arial" fo:font-size="10pt" fo:font-style="normal" fo:font-weight="normal" officeooo:rsid="02a47505" officeooo:paragraph-rsid="0325e495"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77"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fo:color="#000000" style:font-name="Arial" fo:font-size="10pt" fo:letter-spacing="normal" fo:language="eu" fo:country="ES" fo:font-style="normal" fo:font-weight="normal" officeooo:rsid="0185bf70" officeooo:paragraph-rsid="0297a15a" fo:background-color="transparent"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78"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text-transform="uppercase" fo:color="#000000" style:font-name="Arial" fo:font-size="10pt" fo:letter-spacing="normal" fo:language="eu" fo:country="ES" fo:font-style="normal" fo:font-weight="normal" officeooo:rsid="0185bf70" officeooo:paragraph-rsid="03184dab" fo:background-color="transparent" style:font-size-asian="10pt" style:font-style-asian="normal" style:font-weight-asian="normal" style:font-name-complex="Arial-BoldMT1" style:font-size-complex="10pt" style:font-style-complex="normal" style:font-weight-complex="normal" fo:hyphenate="false" fo:hyphenation-remain-char-count="2" fo:hyphenation-push-char-count="2"/>
    </style:style>
    <style:style style:name="P79"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85bf70" officeooo:paragraph-rsid="03184dab"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0"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8f582d" officeooo:paragraph-rsid="03184dab"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1"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44a4fd" officeooo:paragraph-rsid="03184dab"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2"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44a4fd" officeooo:paragraph-rsid="03b7b6d4"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3"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566059" officeooo:paragraph-rsid="03184dab"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4"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259368f" officeooo:paragraph-rsid="03184dab"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5"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28a19d" officeooo:paragraph-rsid="0328a19d"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6"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28a19d" officeooo:paragraph-rsid="033b2227"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7"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3bbfb6" officeooo:paragraph-rsid="033bbfb6"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8"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3ed6dc" officeooo:paragraph-rsid="033ed6dc"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9"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7ddc85" officeooo:paragraph-rsid="0340c95d"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90"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880d80" officeooo:paragraph-rsid="03880d8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91"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8933d9" officeooo:paragraph-rsid="038933d9"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92"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a2d9f7" officeooo:paragraph-rsid="03a2d9f7"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93"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a8463c" officeooo:paragraph-rsid="03a8463c"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94"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31dec55" officeooo:paragraph-rsid="03a8463c"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95"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italic" fo:font-weight="bold" officeooo:rsid="0328a19d" officeooo:paragraph-rsid="0328a19d"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96" style:family="paragraph" style:parent-style-name="_5b_Ningún_20_estilo_20_de_20_párrafo_5d_">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italic" fo:font-weight="bold" officeooo:rsid="02566059" officeooo:paragraph-rsid="03184dab"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97" style:family="paragraph" style:parent-style-name="Text_20_body">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fo:font-variant="normal" fo:text-transform="none" fo:color="#000000" style:font-name="Arial" fo:font-size="10pt" fo:letter-spacing="normal" fo:language="eu" fo:country="ES" fo:font-style="normal" fo:font-weight="normal" officeooo:rsid="01a29941" officeooo:paragraph-rsid="0395079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98" style:family="paragraph" style:parent-style-name="Standard">
      <style:paragraph-properties fo:margin-left="0cm" fo:margin-right="0.552cm" fo:line-height="120%" fo:text-align="center" style:justify-single-word="false" fo:hyphenation-ladder-count="no-limit" fo:text-indent="0cm" style:auto-text-indent="false" style:text-autospace="none" style:vertical-align="middle" style:writing-mode="lr-tb"/>
      <style:text-properties fo:text-transform="uppercase" style:font-name="Arial" fo:font-size="12pt" fo:font-style="normal" fo:font-weight="bold" officeooo:rsid="02566059" officeooo:paragraph-rsid="0297a15a" fo:background-color="#66ccff" style:font-size-asian="12pt" style:font-style-asian="normal" style:font-weight-asian="bold" style:font-name-complex="Arial-BoldMT1" style:font-size-complex="12pt" style:font-style-complex="normal" style:font-weight-complex="bold" fo:hyphenate="false" fo:hyphenation-remain-char-count="2" fo:hyphenation-push-char-count="2"/>
    </style:style>
    <style:style style:name="P99" style:family="paragraph" style:parent-style-name="_5b_Párrafo_20_básico_5d_">
      <style:paragraph-properties fo:margin-left="0cm" fo:margin-right="0.552cm" fo:text-align="justify" style:justify-single-word="false" fo:text-indent="0cm" style:auto-text-indent="false"/>
      <style:text-properties fo:color="#000000" style:font-name="Arial" fo:font-size="10pt" fo:language="es" fo:country="ES" officeooo:paragraph-rsid="0297a15a" style:font-name-asian="MS Mincho" style:font-size-asian="10pt" style:language-asian="zh" style:country-asian="CN" style:font-name-complex="MinionPro-Regular1" style:font-size-complex="10pt" style:language-complex="ar" style:country-complex="SA"/>
    </style:style>
    <style:style style:name="P100" style:family="paragraph" style:parent-style-name="_5b_Párrafo_20_básico_5d_">
      <style:paragraph-properties fo:margin-left="0cm" fo:margin-right="0.552cm" fo:text-align="justify" style:justify-single-word="false" fo:text-indent="0cm" style:auto-text-indent="false"/>
      <style:text-properties fo:color="#000000" style:font-name="Arial" fo:font-size="10pt" fo:language="es" fo:country="ES" officeooo:paragraph-rsid="0297a15a" fo:background-color="#ffff66" style:font-name-asian="MS Mincho" style:font-size-asian="10pt" style:language-asian="zh" style:country-asian="CN" style:font-name-complex="MinionPro-Regular1" style:font-size-complex="10pt" style:language-complex="ar" style:country-complex="SA"/>
    </style:style>
    <style:style style:name="P101" style:family="paragraph" style:parent-style-name="_5b_Párrafo_20_básico_5d_">
      <style:paragraph-properties fo:margin-left="0cm" fo:margin-right="0.552cm" fo:text-align="justify" style:justify-single-word="false" fo:text-indent="0cm" style:auto-text-indent="false"/>
      <style:text-properties style:font-name="Arial" fo:font-size="10pt" officeooo:paragraph-rsid="0297a15a" style:font-size-asian="10pt"/>
    </style:style>
    <style:style style:name="P102" style:family="paragraph" style:parent-style-name="_5b_Párrafo_20_básico_5d_" style:master-page-name="">
      <style:paragraph-properties fo:margin-left="0cm" fo:margin-right="0.552cm" fo:line-height="120%" fo:text-align="justify" style:justify-single-word="false" fo:hyphenation-ladder-count="no-limit" fo:text-indent="0cm" style:auto-text-indent="false" style:page-number="auto" style:text-autospace="none" style:vertical-align="middle" style:writing-mode="lr-tb"/>
      <style:text-properties fo:text-transform="uppercase" style:font-name="Arial MT" fo:font-size="12pt" fo:font-style="normal" fo:font-weight="bold" officeooo:rsid="016a941d" officeooo:paragraph-rsid="030a8aa2" style:font-size-asian="12pt" style:font-style-asian="normal" style:font-weight-asian="bold" style:font-name-complex="Arial-BoldMT1" style:font-size-complex="12pt" style:font-style-complex="normal" style:font-weight-complex="bold" fo:hyphenate="false" fo:hyphenation-remain-char-count="2" fo:hyphenation-push-char-count="2"/>
    </style:style>
    <style:style style:name="P103" style:family="paragraph" style:parent-style-name="_5b_Ningún_20_estilo_20_de_20_párrafo_5d_">
      <style:paragraph-properties fo:text-align="justify" style:justify-single-word="false"/>
      <style:text-properties style:font-name="Arial" fo:font-size="10pt" fo:font-style="normal" officeooo:rsid="0185bf70" officeooo:paragraph-rsid="0297a15a" fo:background-color="transparent" style:font-size-asian="10pt" style:font-style-asian="normal" style:font-size-complex="10pt" style:font-style-complex="normal"/>
    </style:style>
    <style:style style:name="P104" style:family="paragraph" style:parent-style-name="_5b_Ningún_20_estilo_20_de_20_párrafo_5d_">
      <style:paragraph-properties fo:text-align="justify" style:justify-single-word="false"/>
      <style:text-properties style:font-name="Arial" fo:font-size="10pt" fo:font-style="normal" officeooo:rsid="017c23c5" officeooo:paragraph-rsid="0297a15a" fo:background-color="transparent" style:font-size-asian="10pt" style:font-style-asian="normal" style:font-size-complex="10pt" style:font-style-complex="normal"/>
    </style:style>
    <style:style style:name="P105" style:family="paragraph" style:parent-style-name="_5b_Ningún_20_estilo_20_de_20_párrafo_5d_">
      <style:paragraph-properties fo:text-align="justify" style:justify-single-word="false"/>
      <style:text-properties style:font-name="Arial" fo:font-size="10pt" fo:font-style="normal" officeooo:rsid="018a2aa0" officeooo:paragraph-rsid="0297a15a" fo:background-color="transparent" style:font-size-asian="10pt" style:font-style-asian="normal" style:font-size-complex="10pt" style:font-style-complex="normal"/>
    </style:style>
    <style:style style:name="P106" style:family="paragraph" style:parent-style-name="_5b_Ningún_20_estilo_20_de_20_párrafo_5d_">
      <style:paragraph-properties fo:line-height="115%" fo:text-align="justify" style:justify-single-word="false"/>
      <style:text-properties style:font-name="Arial" fo:font-size="10pt" fo:font-style="normal" officeooo:rsid="018a2aa0" officeooo:paragraph-rsid="0297a15a" fo:background-color="transparent" style:font-size-asian="10pt" style:font-style-asian="normal" style:font-size-complex="10pt" style:font-style-complex="normal"/>
    </style:style>
    <style:style style:name="P107" style:family="paragraph" style:parent-style-name="_5b_Ningún_20_estilo_20_de_20_párrafo_5d_">
      <style:paragraph-properties fo:text-align="justify" style:justify-single-word="false"/>
      <style:text-properties style:font-name="Arial" fo:font-size="10pt" fo:font-style="normal" officeooo:rsid="018ac244" officeooo:paragraph-rsid="0297a15a" fo:background-color="transparent" style:font-size-asian="10pt" style:font-style-asian="normal" style:font-size-complex="10pt" style:font-style-complex="normal"/>
    </style:style>
    <style:style style:name="P108" style:family="paragraph" style:parent-style-name="_5b_Ningún_20_estilo_20_de_20_párrafo_5d_">
      <style:paragraph-properties fo:text-align="justify" style:justify-single-word="false"/>
      <style:text-properties style:font-name="Arial" fo:font-size="10pt" fo:font-style="normal" officeooo:rsid="021cf4e6" officeooo:paragraph-rsid="0297a15a" fo:background-color="transparent" style:font-size-asian="10pt" style:font-style-asian="normal" style:font-size-complex="10pt" style:font-style-complex="normal"/>
    </style:style>
    <style:style style:name="P109" style:family="paragraph" style:parent-style-name="_5b_Ningún_20_estilo_20_de_20_párrafo_5d_">
      <style:paragraph-properties fo:text-align="justify" style:justify-single-word="false"/>
      <style:text-properties style:font-name="Arial" fo:font-size="10pt" fo:font-style="normal" officeooo:rsid="018f582d" officeooo:paragraph-rsid="0297a15a" fo:background-color="transparent" style:font-size-asian="10pt" style:font-style-asian="normal" style:font-size-complex="10pt" style:font-style-complex="normal"/>
    </style:style>
    <style:style style:name="P110" style:family="paragraph" style:parent-style-name="_5b_Ningún_20_estilo_20_de_20_párrafo_5d_">
      <style:paragraph-properties fo:text-align="justify" style:justify-single-word="false"/>
      <style:text-properties style:font-name="Arial" fo:font-size="10pt" fo:font-style="normal" officeooo:rsid="01904d3b" officeooo:paragraph-rsid="0297a15a" fo:background-color="transparent" style:font-size-asian="10pt" style:font-style-asian="normal" style:font-size-complex="10pt" style:font-style-complex="normal"/>
    </style:style>
    <style:style style:name="P111" style:family="paragraph" style:parent-style-name="_5b_Ningún_20_estilo_20_de_20_párrafo_5d_">
      <style:paragraph-properties fo:text-align="justify" style:justify-single-word="false"/>
      <style:text-properties style:font-name="Arial" fo:font-size="10pt" fo:font-style="normal" officeooo:paragraph-rsid="0297a15a" fo:background-color="transparent" style:font-size-asian="10pt" style:font-style-asian="normal" style:font-size-complex="10pt" style:font-style-complex="normal"/>
    </style:style>
    <style:style style:name="P112" style:family="paragraph" style:parent-style-name="_5b_Ningún_20_estilo_20_de_20_párrafo_5d_">
      <style:paragraph-properties fo:text-align="justify" style:justify-single-word="false"/>
      <style:text-properties style:font-name="Arial" fo:font-size="10pt" fo:font-style="normal" officeooo:paragraph-rsid="03184dab" fo:background-color="transparent" style:font-size-asian="10pt" style:font-style-asian="normal" style:font-size-complex="10pt" style:font-style-complex="normal"/>
    </style:style>
    <style:style style:name="P113" style:family="paragraph" style:parent-style-name="_5b_Ningún_20_estilo_20_de_20_párrafo_5d_">
      <style:paragraph-properties fo:text-align="justify" style:justify-single-word="false"/>
      <style:text-properties style:font-name="Arial" fo:font-size="10pt" fo:font-style="normal" officeooo:paragraph-rsid="03ad5388" fo:background-color="transparent" style:font-size-asian="10pt" style:font-style-asian="normal" style:font-size-complex="10pt" style:font-style-complex="normal"/>
    </style:style>
    <style:style style:name="P114" style:family="paragraph" style:parent-style-name="_5b_Ningún_20_estilo_20_de_20_párrafo_5d_">
      <style:paragraph-properties fo:text-align="justify" style:justify-single-word="false"/>
      <style:text-properties style:font-name="Arial" fo:font-size="10pt" fo:font-style="normal" officeooo:paragraph-rsid="03f667de" fo:background-color="transparent" style:font-size-asian="10pt" style:font-style-asian="normal" style:font-size-complex="10pt" style:font-style-complex="normal"/>
    </style:style>
    <style:style style:name="P115" style:family="paragraph" style:parent-style-name="_5b_Ningún_20_estilo_20_de_20_párrafo_5d_">
      <style:paragraph-properties fo:text-align="justify" style:justify-single-word="false"/>
      <style:text-properties style:font-name="Arial" fo:font-size="10pt" fo:font-style="normal" officeooo:paragraph-rsid="03211629" fo:background-color="transparent" style:font-size-asian="10pt" style:font-style-asian="normal" style:font-size-complex="10pt" style:font-style-complex="normal"/>
    </style:style>
    <style:style style:name="P116" style:family="paragraph" style:parent-style-name="_5b_Ningún_20_estilo_20_de_20_párrafo_5d_">
      <style:paragraph-properties fo:text-align="justify" style:justify-single-word="false"/>
      <style:text-properties style:font-name="Arial" fo:font-size="10pt" fo:font-style="normal" officeooo:rsid="022e5832" officeooo:paragraph-rsid="0297a15a" fo:background-color="transparent" style:font-size-asian="10pt" style:font-style-asian="normal" style:font-size-complex="10pt" style:font-style-complex="normal"/>
    </style:style>
    <style:style style:name="P117" style:family="paragraph" style:parent-style-name="_5b_Ningún_20_estilo_20_de_20_párrafo_5d_">
      <style:paragraph-properties fo:text-align="justify" style:justify-single-word="false"/>
      <style:text-properties style:font-name="Arial" fo:font-size="10pt" fo:font-style="normal" officeooo:rsid="022e5832" officeooo:paragraph-rsid="02edcd00" fo:background-color="transparent" style:font-size-asian="10pt" style:font-style-asian="normal" style:font-size-complex="10pt" style:font-style-complex="normal"/>
    </style:style>
    <style:style style:name="P118" style:family="paragraph" style:parent-style-name="_5b_Ningún_20_estilo_20_de_20_párrafo_5d_">
      <style:paragraph-properties fo:text-align="justify" style:justify-single-word="false"/>
      <style:text-properties style:font-name="Arial" fo:font-size="10pt" fo:font-style="normal" officeooo:rsid="022e88c5" officeooo:paragraph-rsid="0297a15a" fo:background-color="transparent" style:font-size-asian="10pt" style:font-style-asian="normal" style:font-size-complex="10pt" style:font-style-complex="normal"/>
    </style:style>
    <style:style style:name="P119" style:family="paragraph" style:parent-style-name="_5b_Ningún_20_estilo_20_de_20_párrafo_5d_">
      <style:paragraph-properties fo:text-align="justify" style:justify-single-word="false"/>
      <style:text-properties style:font-name="Arial" fo:font-size="10pt" fo:font-style="normal" officeooo:rsid="01a4adfd" officeooo:paragraph-rsid="0297a15a" fo:background-color="transparent" style:font-size-asian="10pt" style:font-style-asian="normal" style:font-size-complex="10pt" style:font-style-complex="normal"/>
    </style:style>
    <style:style style:name="P120" style:family="paragraph" style:parent-style-name="_5b_Ningún_20_estilo_20_de_20_párrafo_5d_">
      <style:paragraph-properties fo:text-align="justify" style:justify-single-word="false"/>
      <style:text-properties style:font-name="Arial" fo:font-size="10pt" fo:font-style="normal" officeooo:rsid="023dab5c" officeooo:paragraph-rsid="0297a15a" fo:background-color="transparent" style:font-size-asian="10pt" style:font-style-asian="normal" style:font-size-complex="10pt" style:font-style-complex="normal"/>
    </style:style>
    <style:style style:name="P121" style:family="paragraph" style:parent-style-name="_5b_Ningún_20_estilo_20_de_20_párrafo_5d_">
      <style:paragraph-properties fo:text-align="justify" style:justify-single-word="false"/>
      <style:text-properties style:font-name="Arial" fo:font-size="10pt" fo:font-style="normal" officeooo:rsid="01c2b7a7" officeooo:paragraph-rsid="0297a15a" fo:background-color="transparent" style:font-size-asian="10pt" style:font-style-asian="normal" style:font-size-complex="10pt" style:font-style-complex="normal"/>
    </style:style>
    <style:style style:name="P122" style:family="paragraph" style:parent-style-name="_5b_Ningún_20_estilo_20_de_20_párrafo_5d_">
      <style:paragraph-properties fo:text-align="justify" style:justify-single-word="false"/>
      <style:text-properties style:font-name="Arial" fo:font-size="10pt" fo:font-style="normal" officeooo:rsid="000054bb" officeooo:paragraph-rsid="0297a15a" fo:background-color="transparent" style:font-size-asian="10pt" style:font-style-asian="normal" style:font-size-complex="10pt" style:font-style-complex="normal"/>
    </style:style>
    <style:style style:name="P123" style:family="paragraph" style:parent-style-name="_5b_Ningún_20_estilo_20_de_20_párrafo_5d_">
      <style:paragraph-properties fo:text-align="justify" style:justify-single-word="false"/>
      <style:text-properties style:font-name="Arial" fo:font-size="10pt" fo:font-style="normal" officeooo:rsid="002a5f67" officeooo:paragraph-rsid="0297a15a" fo:background-color="transparent" style:font-size-asian="10pt" style:font-style-asian="normal" style:font-size-complex="10pt" style:font-style-complex="normal"/>
    </style:style>
    <style:style style:name="P124" style:family="paragraph" style:parent-style-name="_5b_Ningún_20_estilo_20_de_20_párrafo_5d_">
      <style:paragraph-properties fo:text-align="justify" style:justify-single-word="false"/>
      <style:text-properties style:font-name="Arial" fo:font-size="10pt" fo:font-style="normal" officeooo:rsid="002a5f67" officeooo:paragraph-rsid="03c367b9" fo:background-color="transparent" style:font-size-asian="10pt" style:font-style-asian="normal" style:font-size-complex="10pt" style:font-style-complex="normal"/>
    </style:style>
    <style:style style:name="P125" style:family="paragraph" style:parent-style-name="_5b_Ningún_20_estilo_20_de_20_párrafo_5d_">
      <style:paragraph-properties fo:text-align="justify" style:justify-single-word="false"/>
      <style:text-properties style:font-name="Arial" fo:font-size="10pt" fo:font-style="normal" officeooo:rsid="02a24ec9" officeooo:paragraph-rsid="0297a15a" fo:background-color="transparent" style:font-size-asian="10pt" style:font-style-asian="normal" style:font-size-complex="10pt" style:font-style-complex="normal"/>
    </style:style>
    <style:style style:name="P126" style:family="paragraph" style:parent-style-name="_5b_Ningún_20_estilo_20_de_20_párrafo_5d_">
      <style:paragraph-properties fo:text-align="justify" style:justify-single-word="false"/>
      <style:text-properties style:font-name="Arial" fo:font-size="10pt" fo:font-style="normal" officeooo:rsid="022b0ad0" officeooo:paragraph-rsid="03184dab" fo:background-color="transparent" style:font-size-asian="10pt" style:font-style-asian="normal" style:font-size-complex="10pt" style:font-style-complex="normal"/>
    </style:style>
    <style:style style:name="P127" style:family="paragraph" style:parent-style-name="_5b_Ningún_20_estilo_20_de_20_párrafo_5d_">
      <style:paragraph-properties fo:text-align="justify" style:justify-single-word="false"/>
      <style:text-properties style:font-name="Arial" fo:font-size="10pt" fo:font-style="normal" officeooo:rsid="0190d824" officeooo:paragraph-rsid="03184dab" fo:background-color="transparent" style:font-size-asian="10pt" style:font-style-asian="normal" style:font-size-complex="10pt" style:font-style-complex="normal"/>
    </style:style>
    <style:style style:name="P128" style:family="paragraph" style:parent-style-name="_5b_Ningún_20_estilo_20_de_20_párrafo_5d_">
      <style:paragraph-properties fo:text-align="justify" style:justify-single-word="false"/>
      <style:text-properties style:font-name="Arial" fo:font-size="10pt" fo:font-style="normal" officeooo:rsid="0228c4ed" officeooo:paragraph-rsid="03184dab" fo:background-color="transparent" style:font-size-asian="10pt" style:font-style-asian="normal" style:font-size-complex="10pt" style:font-style-complex="normal"/>
    </style:style>
    <style:style style:name="P129" style:family="paragraph" style:parent-style-name="_5b_Ningún_20_estilo_20_de_20_párrafo_5d_">
      <style:paragraph-properties fo:text-align="justify" style:justify-single-word="false"/>
      <style:text-properties style:font-name="Arial" fo:font-size="10pt" fo:font-style="normal" officeooo:rsid="0229a361" officeooo:paragraph-rsid="03184dab" fo:background-color="transparent" style:font-size-asian="10pt" style:font-style-asian="normal" style:font-size-complex="10pt" style:font-style-complex="normal"/>
    </style:style>
    <style:style style:name="P130" style:family="paragraph" style:parent-style-name="_5b_Ningún_20_estilo_20_de_20_párrafo_5d_">
      <style:paragraph-properties fo:text-align="justify" style:justify-single-word="false"/>
      <style:text-properties style:font-name="Arial" fo:font-size="10pt" fo:font-style="normal" officeooo:rsid="01cfccec" officeooo:paragraph-rsid="03184dab" fo:background-color="transparent" style:font-size-asian="10pt" style:font-style-asian="normal" style:font-size-complex="10pt" style:font-style-complex="normal"/>
    </style:style>
    <style:style style:name="P131" style:family="paragraph" style:parent-style-name="_5b_Ningún_20_estilo_20_de_20_párrafo_5d_">
      <style:paragraph-properties fo:text-align="justify" style:justify-single-word="false"/>
      <style:text-properties style:font-name="Arial" fo:font-size="10pt" fo:font-style="normal" officeooo:rsid="025bf922" officeooo:paragraph-rsid="03184dab" fo:background-color="transparent" style:font-size-asian="10pt" style:font-style-asian="normal" style:font-size-complex="10pt" style:font-style-complex="normal"/>
    </style:style>
    <style:style style:name="P132" style:family="paragraph" style:parent-style-name="_5b_Ningún_20_estilo_20_de_20_párrafo_5d_">
      <style:paragraph-properties fo:text-align="justify" style:justify-single-word="false"/>
      <style:text-properties style:font-name="Arial" fo:font-size="10pt" fo:font-style="normal" officeooo:rsid="01d63f41" officeooo:paragraph-rsid="03184dab" fo:background-color="transparent" style:font-size-asian="10pt" style:font-style-asian="normal" style:font-size-complex="10pt" style:font-style-complex="normal"/>
    </style:style>
    <style:style style:name="P133" style:family="paragraph" style:parent-style-name="_5b_Ningún_20_estilo_20_de_20_párrafo_5d_">
      <style:paragraph-properties fo:text-align="justify" style:justify-single-word="false"/>
      <style:text-properties style:font-name="Arial" fo:font-size="10pt" fo:font-style="normal" officeooo:rsid="022a9393" officeooo:paragraph-rsid="03184dab" fo:background-color="transparent" style:font-size-asian="10pt" style:font-style-asian="normal" style:font-size-complex="10pt" style:font-style-complex="normal"/>
    </style:style>
    <style:style style:name="P134" style:family="paragraph" style:parent-style-name="_5b_Ningún_20_estilo_20_de_20_párrafo_5d_">
      <style:paragraph-properties fo:text-align="justify" style:justify-single-word="false"/>
      <style:text-properties style:font-name="Arial" fo:font-size="10pt" fo:font-style="normal" officeooo:rsid="01b2ed5d" officeooo:paragraph-rsid="031bba01" fo:background-color="transparent" style:font-size-asian="10pt" style:font-style-asian="normal" style:font-size-complex="10pt" style:font-style-complex="normal"/>
    </style:style>
    <style:style style:name="P135" style:family="paragraph" style:parent-style-name="_5b_Ningún_20_estilo_20_de_20_párrafo_5d_">
      <style:paragraph-properties fo:text-align="justify" style:justify-single-word="false"/>
      <style:text-properties style:font-name="Arial" fo:font-size="10pt" fo:font-style="normal" officeooo:rsid="01eaaab8" officeooo:paragraph-rsid="031bba01" fo:background-color="transparent" style:font-size-asian="10pt" style:font-style-asian="normal" style:font-size-complex="10pt" style:font-style-complex="normal"/>
    </style:style>
    <style:style style:name="P136" style:family="paragraph" style:parent-style-name="_5b_Ningún_20_estilo_20_de_20_párrafo_5d_">
      <style:text-properties style:font-name="Arial" fo:font-size="10pt" fo:font-style="normal" officeooo:rsid="01c8d6e4" officeooo:paragraph-rsid="031bba01" fo:background-color="transparent" style:font-size-asian="10pt" style:font-style-asian="normal" style:font-size-complex="10pt" style:font-style-complex="normal"/>
    </style:style>
    <style:style style:name="P137" style:family="paragraph" style:parent-style-name="_5b_Ningún_20_estilo_20_de_20_párrafo_5d_">
      <style:text-properties style:font-name="Arial" fo:font-size="10pt" fo:font-style="normal" officeooo:rsid="01fc6b20" officeooo:paragraph-rsid="031bba01" fo:background-color="transparent" style:font-size-asian="10pt" style:font-style-asian="normal" style:font-size-complex="10pt" style:font-style-complex="normal"/>
    </style:style>
    <style:style style:name="P138" style:family="paragraph" style:parent-style-name="_5b_Ningún_20_estilo_20_de_20_párrafo_5d_">
      <style:text-properties style:font-name="Arial" fo:font-size="10pt" fo:font-style="normal" officeooo:rsid="02033e0c" officeooo:paragraph-rsid="031bba01" fo:background-color="transparent" style:font-size-asian="10pt" style:font-style-asian="normal" style:font-size-complex="10pt" style:font-style-complex="normal"/>
    </style:style>
    <style:style style:name="P139" style:family="paragraph" style:parent-style-name="_5b_Ningún_20_estilo_20_de_20_párrafo_5d_">
      <style:text-properties style:font-name="Arial" fo:font-size="10pt" fo:font-style="normal" officeooo:rsid="01810544" officeooo:paragraph-rsid="031bba01" fo:background-color="transparent" style:font-size-asian="10pt" style:font-style-asian="normal" style:font-size-complex="10pt" style:font-style-complex="normal"/>
    </style:style>
    <style:style style:name="P140" style:family="paragraph" style:parent-style-name="_5b_Ningún_20_estilo_20_de_20_párrafo_5d_">
      <style:text-properties style:font-name="Arial" fo:font-size="10pt" fo:font-style="normal" officeooo:rsid="020381a3" officeooo:paragraph-rsid="031bba01" fo:background-color="transparent" style:font-size-asian="10pt" style:font-style-asian="normal" style:font-size-complex="10pt" style:font-style-complex="normal"/>
    </style:style>
    <style:style style:name="P141" style:family="paragraph" style:parent-style-name="_5b_Ningún_20_estilo_20_de_20_párrafo_5d_">
      <style:text-properties style:font-name="Arial" fo:font-size="10pt" fo:font-style="normal" officeooo:rsid="01cb3205" officeooo:paragraph-rsid="031bba01" fo:background-color="transparent" style:font-size-asian="10pt" style:font-style-asian="normal" style:font-size-complex="10pt" style:font-style-complex="normal"/>
    </style:style>
    <style:style style:name="P142" style:family="paragraph" style:parent-style-name="_5b_Ningún_20_estilo_20_de_20_párrafo_5d_">
      <style:text-properties style:font-name="Arial" fo:font-size="10pt" fo:font-style="normal" officeooo:rsid="01fba243" officeooo:paragraph-rsid="031bba01" fo:background-color="transparent" style:font-size-asian="10pt" style:font-style-asian="normal" style:font-size-complex="10pt" style:font-style-complex="normal"/>
    </style:style>
    <style:style style:name="P143" style:family="paragraph" style:parent-style-name="_5b_Ningún_20_estilo_20_de_20_párrafo_5d_">
      <style:text-properties style:font-name="Arial" fo:font-size="10pt" fo:font-style="normal" officeooo:rsid="01b7b9df" officeooo:paragraph-rsid="031bba01" fo:background-color="transparent" style:font-size-asian="10pt" style:font-style-asian="normal" style:font-size-complex="10pt" style:font-style-complex="normal"/>
    </style:style>
    <style:style style:name="P144" style:family="paragraph" style:parent-style-name="_5b_Ningún_20_estilo_20_de_20_párrafo_5d_">
      <style:text-properties style:font-name="Arial" fo:font-size="10pt" fo:font-style="normal" officeooo:rsid="01b7b9df" officeooo:paragraph-rsid="036335f6" fo:background-color="transparent" style:font-size-asian="10pt" style:font-style-asian="normal" style:font-size-complex="10pt" style:font-style-complex="normal"/>
    </style:style>
    <style:style style:name="P145" style:family="paragraph" style:parent-style-name="_5b_Ningún_20_estilo_20_de_20_párrafo_5d_">
      <style:text-properties style:font-name="Arial" fo:font-size="10pt" fo:font-style="normal" officeooo:rsid="01be46c9" officeooo:paragraph-rsid="031bba01" fo:background-color="transparent" style:font-size-asian="10pt" style:font-style-asian="normal" style:font-size-complex="10pt" style:font-style-complex="normal"/>
    </style:style>
    <style:style style:name="P146" style:family="paragraph" style:parent-style-name="_5b_Ningún_20_estilo_20_de_20_párrafo_5d_">
      <style:text-properties style:font-name="Arial" fo:font-size="10pt" fo:font-style="normal" officeooo:rsid="01be46c9" officeooo:paragraph-rsid="03fa0dd1" fo:background-color="transparent" style:font-size-asian="10pt" style:font-style-asian="normal" style:font-size-complex="10pt" style:font-style-complex="normal"/>
    </style:style>
    <style:style style:name="P147" style:family="paragraph" style:parent-style-name="_5b_Ningún_20_estilo_20_de_20_párrafo_5d_">
      <style:text-properties style:font-name="Arial" fo:font-size="10pt" fo:font-style="normal" officeooo:paragraph-rsid="031bba01" fo:background-color="transparent" style:font-size-asian="10pt" style:font-style-asian="normal" style:font-size-complex="10pt" style:font-style-complex="normal"/>
    </style:style>
    <style:style style:name="P148" style:family="paragraph" style:parent-style-name="_5b_Ningún_20_estilo_20_de_20_párrafo_5d_">
      <style:text-properties style:font-name="Arial" fo:font-size="10pt" fo:font-style="normal" officeooo:rsid="0323fc91" officeooo:paragraph-rsid="031bba01" fo:background-color="transparent" style:font-size-asian="10pt" style:font-style-asian="normal" style:font-size-complex="10pt" style:font-style-complex="normal"/>
    </style:style>
    <style:style style:name="P149" style:family="paragraph" style:parent-style-name="_5b_Ningún_20_estilo_20_de_20_párrafo_5d_">
      <style:text-properties style:font-name="Arial" fo:font-size="10pt" fo:font-style="normal" officeooo:rsid="0323fc91" officeooo:paragraph-rsid="03781a1b" fo:background-color="transparent" style:font-size-asian="10pt" style:font-style-asian="normal" style:font-size-complex="10pt" style:font-style-complex="normal"/>
    </style:style>
    <style:style style:name="P150" style:family="paragraph" style:parent-style-name="_5b_Ningún_20_estilo_20_de_20_párrafo_5d_">
      <style:paragraph-properties fo:text-align="justify" style:justify-single-word="false"/>
      <style:text-properties style:font-name="Arial" fo:font-size="10pt" fo:font-style="normal" officeooo:rsid="031dec55" officeooo:paragraph-rsid="031dec55" fo:background-color="transparent" style:font-size-asian="10pt" style:font-style-asian="normal" style:font-size-complex="10pt" style:font-style-complex="normal"/>
    </style:style>
    <style:style style:name="P151" style:family="paragraph" style:parent-style-name="_5b_Ningún_20_estilo_20_de_20_párrafo_5d_">
      <style:paragraph-properties fo:text-align="justify" style:justify-single-word="false"/>
      <style:text-properties style:font-name="Arial" fo:font-size="10pt" fo:font-style="normal" officeooo:rsid="031dec55" officeooo:paragraph-rsid="0325e495" fo:background-color="transparent" style:font-size-asian="10pt" style:font-style-asian="normal" style:font-size-complex="10pt" style:font-style-complex="normal"/>
    </style:style>
    <style:style style:name="P152" style:family="paragraph" style:parent-style-name="_5b_Ningún_20_estilo_20_de_20_párrafo_5d_">
      <style:paragraph-properties fo:text-align="justify" style:justify-single-word="false"/>
      <style:text-properties style:font-name="Arial" fo:font-size="10pt" fo:font-style="normal" officeooo:rsid="0334d1d3" officeooo:paragraph-rsid="0334d1d3" fo:background-color="transparent" style:font-size-asian="10pt" style:font-style-asian="normal" style:font-size-complex="10pt" style:font-style-complex="normal"/>
    </style:style>
    <style:style style:name="P153" style:family="paragraph" style:parent-style-name="_5b_Ningún_20_estilo_20_de_20_párrafo_5d_">
      <style:paragraph-properties fo:text-align="justify" style:justify-single-word="false"/>
      <style:text-properties style:font-name="Arial" fo:font-size="10pt" fo:font-style="normal" officeooo:rsid="034cffb5" officeooo:paragraph-rsid="034cffb5" fo:background-color="transparent" style:font-size-asian="10pt" style:font-style-asian="normal" style:font-size-complex="10pt" style:font-style-complex="normal"/>
    </style:style>
    <style:style style:name="P154" style:family="paragraph" style:parent-style-name="_5b_Ningún_20_estilo_20_de_20_párrafo_5d_">
      <style:paragraph-properties fo:text-align="justify" style:justify-single-word="false"/>
      <style:text-properties style:font-name="Arial" fo:font-size="10pt" fo:font-style="normal" officeooo:rsid="000f3feb" officeooo:paragraph-rsid="031bba01" fo:background-color="transparent" style:font-size-asian="10pt" style:font-style-asian="normal" style:font-size-complex="10pt" style:font-style-complex="normal"/>
    </style:style>
    <style:style style:name="P155" style:family="paragraph" style:parent-style-name="_5b_Ningún_20_estilo_20_de_20_párrafo_5d_">
      <style:text-properties style:font-name="Arial" fo:font-size="10pt" fo:font-style="normal" officeooo:paragraph-rsid="0325e495" fo:background-color="transparent" style:font-size-asian="10pt" style:font-style-asian="normal" style:font-size-complex="10pt" style:font-style-complex="normal"/>
    </style:style>
    <style:style style:name="P156" style:family="paragraph" style:parent-style-name="_5b_Ningún_20_estilo_20_de_20_párrafo_5d_">
      <style:paragraph-properties fo:text-align="justify" style:justify-single-word="false"/>
      <style:text-properties style:font-name="Arial" fo:font-size="10pt" fo:font-style="normal" officeooo:rsid="025b4847" officeooo:paragraph-rsid="032bbc12" fo:background-color="transparent" style:font-size-asian="10pt" style:font-style-asian="normal" style:font-size-complex="10pt" style:font-style-complex="normal"/>
    </style:style>
    <style:style style:name="P157" style:family="paragraph" style:parent-style-name="_5b_Ningún_20_estilo_20_de_20_párrafo_5d_">
      <style:paragraph-properties fo:text-align="justify" style:justify-single-word="false"/>
      <style:text-properties style:font-name="Arial" fo:font-size="10pt" fo:font-style="normal" officeooo:rsid="03758fd2" officeooo:paragraph-rsid="03758fd2" fo:background-color="transparent" style:font-size-asian="10pt" style:font-style-asian="normal" style:font-size-complex="10pt" style:font-style-complex="normal"/>
    </style:style>
    <style:style style:name="P158" style:family="paragraph" style:parent-style-name="_5b_Ningún_20_estilo_20_de_20_párrafo_5d_">
      <style:paragraph-properties fo:text-align="justify" style:justify-single-word="false"/>
      <style:text-properties style:font-name="Arial" fo:font-size="10pt" fo:font-style="normal" officeooo:rsid="0375a7cc" officeooo:paragraph-rsid="0375a7cc" fo:background-color="transparent" style:font-size-asian="10pt" style:font-style-asian="normal" style:font-size-complex="10pt" style:font-style-complex="normal"/>
    </style:style>
    <style:style style:name="P159" style:family="paragraph" style:parent-style-name="_5b_Ningún_20_estilo_20_de_20_párrafo_5d_">
      <style:paragraph-properties fo:text-align="justify" style:justify-single-word="false"/>
      <style:text-properties style:font-name="Arial" fo:font-size="10pt" fo:font-style="normal" officeooo:rsid="034a3ecb" officeooo:paragraph-rsid="034a3ecb" fo:background-color="transparent" style:font-size-asian="10pt" style:font-style-asian="normal" style:font-size-complex="10pt" style:font-style-complex="normal"/>
    </style:style>
    <style:style style:name="P160" style:family="paragraph" style:parent-style-name="_5b_Ningún_20_estilo_20_de_20_párrafo_5d_">
      <style:paragraph-properties fo:text-align="justify" style:justify-single-word="false"/>
      <style:text-properties style:font-name="Arial" fo:font-size="10pt" fo:font-style="normal" officeooo:rsid="039962cc" officeooo:paragraph-rsid="039962cc" fo:background-color="transparent" style:font-size-asian="10pt" style:font-style-asian="normal" style:font-size-complex="10pt" style:font-style-complex="normal"/>
    </style:style>
    <style:style style:name="P161" style:family="paragraph" style:parent-style-name="_5b_Ningún_20_estilo_20_de_20_párrafo_5d_">
      <style:text-properties style:font-name="Arial" fo:font-size="10pt" fo:font-style="normal" officeooo:rsid="02319637" officeooo:paragraph-rsid="032bbc12" fo:background-color="transparent" style:font-size-asian="10pt" style:font-style-asian="normal" style:font-size-complex="10pt" style:font-style-complex="normal"/>
    </style:style>
    <style:style style:name="P162" style:family="paragraph" style:parent-style-name="_5b_Ningún_20_estilo_20_de_20_párrafo_5d_">
      <style:paragraph-properties fo:text-align="justify" style:justify-single-word="false"/>
      <style:text-properties style:font-name="Arial" fo:font-size="10pt" fo:font-style="normal" officeooo:rsid="03ad9706" officeooo:paragraph-rsid="03ad9706" fo:background-color="transparent" style:font-size-asian="10pt" style:font-style-asian="normal" style:font-size-complex="10pt" style:font-style-complex="normal"/>
    </style:style>
    <style:style style:name="P163" style:family="paragraph" style:parent-style-name="_5b_Ningún_20_estilo_20_de_20_párrafo_5d_">
      <style:paragraph-properties fo:text-align="justify" style:justify-single-word="false"/>
      <style:text-properties style:font-name="Arial" fo:font-size="10pt" fo:font-style="normal" officeooo:rsid="03af4303" officeooo:paragraph-rsid="03af4303" fo:background-color="transparent" style:font-size-asian="10pt" style:font-style-asian="normal" style:font-size-complex="10pt" style:font-style-complex="normal"/>
    </style:style>
    <style:style style:name="P164" style:family="paragraph" style:parent-style-name="_5b_Ningún_20_estilo_20_de_20_párrafo_5d_">
      <style:text-properties style:font-name="Arial" fo:font-size="10pt" fo:font-style="normal" officeooo:rsid="03b50a62" officeooo:paragraph-rsid="03b50a62" fo:background-color="transparent" style:font-size-asian="10pt" style:font-style-asian="normal" style:font-size-complex="10pt" style:font-style-complex="normal"/>
    </style:style>
    <style:style style:name="P165" style:family="paragraph" style:parent-style-name="_5b_Ningún_20_estilo_20_de_20_párrafo_5d_">
      <style:text-properties style:font-name="Arial" fo:font-size="10pt" fo:font-style="normal" officeooo:rsid="03c504bd" officeooo:paragraph-rsid="03c504bd" fo:background-color="transparent" style:font-size-asian="10pt" style:font-style-asian="normal" style:font-size-complex="10pt" style:font-style-complex="normal"/>
    </style:style>
    <style:style style:name="P166" style:family="paragraph" style:parent-style-name="_5b_Ningún_20_estilo_20_de_20_párrafo_5d_">
      <style:text-properties style:font-name="Arial" fo:font-size="10pt" fo:font-style="normal" officeooo:rsid="03c93995" officeooo:paragraph-rsid="03c93995" fo:background-color="transparent" style:font-size-asian="10pt" style:font-style-asian="normal" style:font-size-complex="10pt" style:font-style-complex="normal"/>
    </style:style>
    <style:style style:name="P167" style:family="paragraph" style:parent-style-name="_5b_Ningún_20_estilo_20_de_20_párrafo_5d_">
      <style:text-properties style:font-name="Arial" fo:font-size="10pt" fo:font-style="normal" officeooo:rsid="03c94ed2" officeooo:paragraph-rsid="03c94ed2" fo:background-color="transparent" style:font-size-asian="10pt" style:font-style-asian="normal" style:font-size-complex="10pt" style:font-style-complex="normal"/>
    </style:style>
    <style:style style:name="P168" style:family="paragraph" style:parent-style-name="_5b_Ningún_20_estilo_20_de_20_párrafo_5d_">
      <style:paragraph-properties fo:text-align="justify" style:justify-single-word="false"/>
      <style:text-properties style:font-name="Arial" fo:font-size="10pt" fo:font-style="normal" officeooo:rsid="03cfd7e9" officeooo:paragraph-rsid="03cfd7e9" fo:background-color="transparent" style:font-size-asian="10pt" style:font-style-asian="normal" style:font-size-complex="10pt" style:font-style-complex="normal"/>
    </style:style>
    <style:style style:name="P169" style:family="paragraph" style:parent-style-name="_5b_Ningún_20_estilo_20_de_20_párrafo_5d_">
      <style:paragraph-properties fo:text-align="justify" style:justify-single-word="false"/>
      <style:text-properties style:font-name="Arial" fo:font-size="10pt" fo:font-style="normal" officeooo:rsid="03d3cf0e" officeooo:paragraph-rsid="03d3cf0e" fo:background-color="transparent" style:font-size-asian="10pt" style:font-style-asian="normal" style:font-size-complex="10pt" style:font-style-complex="normal"/>
    </style:style>
    <style:style style:name="P170" style:family="paragraph" style:parent-style-name="_5b_Ningún_20_estilo_20_de_20_párrafo_5d_">
      <style:paragraph-properties fo:text-align="justify" style:justify-single-word="false"/>
      <style:text-properties style:font-name="Arial" fo:font-size="10pt" fo:font-style="normal" officeooo:rsid="03d3dda4" officeooo:paragraph-rsid="03d3dda4" fo:background-color="transparent" style:font-size-asian="10pt" style:font-style-asian="normal" style:font-size-complex="10pt" style:font-style-complex="normal"/>
    </style:style>
    <style:style style:name="P171" style:family="paragraph" style:parent-style-name="_5b_Ningún_20_estilo_20_de_20_párrafo_5d_">
      <style:paragraph-properties fo:text-align="justify" style:justify-single-word="false"/>
      <style:text-properties style:font-name="Arial" fo:font-size="10pt" fo:font-style="normal" officeooo:rsid="03d3dda4" officeooo:paragraph-rsid="03d536c4" fo:background-color="transparent" style:font-size-asian="10pt" style:font-style-asian="normal" style:font-size-complex="10pt" style:font-style-complex="normal"/>
    </style:style>
    <style:style style:name="P172" style:family="paragraph" style:parent-style-name="_5b_Ningún_20_estilo_20_de_20_párrafo_5d_">
      <style:paragraph-properties fo:text-align="justify" style:justify-single-word="false"/>
      <style:text-properties style:font-name="Arial" fo:font-size="10pt" fo:font-style="normal" officeooo:rsid="03cae09b" officeooo:paragraph-rsid="03cae09b" fo:background-color="transparent" style:font-size-asian="10pt" style:font-style-asian="normal" style:font-size-complex="10pt" style:font-style-complex="normal"/>
    </style:style>
    <style:style style:name="P173" style:family="paragraph" style:parent-style-name="_5b_Ningún_20_estilo_20_de_20_párrafo_5d_">
      <style:paragraph-properties fo:text-align="justify" style:justify-single-word="false"/>
      <style:text-properties style:font-name="Arial" fo:font-size="10pt" fo:font-style="normal" fo:font-weight="normal" officeooo:rsid="0185bf70" officeooo:paragraph-rsid="0297a15a" fo:background-color="transparent" style:font-size-asian="10pt" style:font-style-asian="normal" style:font-weight-asian="normal" style:font-size-complex="10pt" style:font-style-complex="normal" style:font-weight-complex="normal"/>
    </style:style>
    <style:style style:name="P174" style:family="paragraph" style:parent-style-name="_5b_Ningún_20_estilo_20_de_20_párrafo_5d_">
      <style:paragraph-properties fo:text-align="justify" style:justify-single-word="false"/>
      <style:text-properties style:font-name="Arial" fo:font-size="10pt" fo:font-style="normal" fo:font-weight="normal" officeooo:rsid="0185bf70" officeooo:paragraph-rsid="02f7de2e" fo:background-color="transparent" style:font-size-asian="10pt" style:font-style-asian="normal" style:font-weight-asian="normal" style:font-size-complex="10pt" style:font-style-complex="normal" style:font-weight-complex="normal"/>
    </style:style>
    <style:style style:name="P175" style:family="paragraph" style:parent-style-name="_5b_Ningún_20_estilo_20_de_20_párrafo_5d_">
      <style:paragraph-properties fo:text-align="justify" style:justify-single-word="false"/>
      <style:text-properties style:font-name="Arial" fo:font-size="10pt" fo:font-style="normal" fo:font-weight="normal" officeooo:rsid="019a0b47" officeooo:paragraph-rsid="0297a15a" fo:background-color="transparent" style:font-size-asian="10pt" style:font-style-asian="normal" style:font-weight-asian="normal" style:font-size-complex="10pt" style:font-style-complex="normal" style:font-weight-complex="normal"/>
    </style:style>
    <style:style style:name="P176" style:family="paragraph" style:parent-style-name="_5b_Ningún_20_estilo_20_de_20_párrafo_5d_">
      <style:paragraph-properties fo:text-align="justify" style:justify-single-word="false"/>
      <style:text-properties style:font-name="Arial" fo:font-size="10pt" fo:font-style="normal" fo:font-weight="normal" officeooo:rsid="019a0b47" officeooo:paragraph-rsid="02fb7d77" fo:background-color="transparent" style:font-size-asian="10pt" style:font-style-asian="normal" style:font-weight-asian="normal" style:font-size-complex="10pt" style:font-style-complex="normal" style:font-weight-complex="normal"/>
    </style:style>
    <style:style style:name="P177" style:family="paragraph" style:parent-style-name="_5b_Ningún_20_estilo_20_de_20_párrafo_5d_">
      <style:paragraph-properties fo:text-align="justify" style:justify-single-word="false"/>
      <style:text-properties style:font-name="Arial" fo:font-size="10pt" fo:font-style="normal" fo:font-weight="normal" officeooo:rsid="019da5d0" officeooo:paragraph-rsid="0297a15a" fo:background-color="transparent" style:font-size-asian="10pt" style:font-style-asian="normal" style:font-weight-asian="normal" style:font-size-complex="10pt" style:font-style-complex="normal" style:font-weight-complex="normal"/>
    </style:style>
    <style:style style:name="P178" style:family="paragraph" style:parent-style-name="_5b_Ningún_20_estilo_20_de_20_párrafo_5d_">
      <style:paragraph-properties fo:text-align="justify" style:justify-single-word="false"/>
      <style:text-properties style:font-name="Arial" fo:font-size="10pt" fo:font-style="normal" fo:font-weight="normal" officeooo:rsid="01a05577" officeooo:paragraph-rsid="0297a15a" fo:background-color="transparent" style:font-size-asian="10pt" style:font-style-asian="normal" style:font-weight-asian="normal" style:font-size-complex="10pt" style:font-style-complex="normal" style:font-weight-complex="normal"/>
    </style:style>
    <style:style style:name="P179" style:family="paragraph" style:parent-style-name="_5b_Ningún_20_estilo_20_de_20_párrafo_5d_">
      <style:paragraph-properties fo:text-align="justify" style:justify-single-word="false"/>
      <style:text-properties style:font-name="Arial" fo:font-size="10pt" fo:font-style="normal" fo:font-weight="normal" officeooo:rsid="019e5baa" officeooo:paragraph-rsid="0297a15a" fo:background-color="transparent" style:font-size-asian="10pt" style:font-style-asian="normal" style:font-weight-asian="normal" style:font-size-complex="10pt" style:font-style-complex="normal" style:font-weight-complex="normal"/>
    </style:style>
    <style:style style:name="P180" style:family="paragraph" style:parent-style-name="_5b_Ningún_20_estilo_20_de_20_párrafo_5d_">
      <style:paragraph-properties fo:text-align="justify" style:justify-single-word="false"/>
      <style:text-properties style:font-name="Arial" fo:font-size="10pt" fo:font-style="normal" fo:font-weight="normal" officeooo:rsid="02531926" officeooo:paragraph-rsid="0297a15a" fo:background-color="transparent" style:font-size-asian="10pt" style:font-style-asian="normal" style:font-weight-asian="normal" style:font-size-complex="10pt" style:font-style-complex="normal" style:font-weight-complex="normal"/>
    </style:style>
    <style:style style:name="P181" style:family="paragraph" style:parent-style-name="_5b_Ningún_20_estilo_20_de_20_párrafo_5d_">
      <style:paragraph-properties fo:text-align="justify" style:justify-single-word="false"/>
      <style:text-properties style:font-name="Arial" fo:font-size="10pt" fo:font-style="normal" fo:font-weight="normal" officeooo:rsid="01c57340" officeooo:paragraph-rsid="0297a15a" fo:background-color="transparent" style:font-size-asian="10pt" style:font-style-asian="normal" style:font-weight-asian="normal" style:font-size-complex="10pt" style:font-style-complex="normal" style:font-weight-complex="normal"/>
    </style:style>
    <style:style style:name="P182" style:family="paragraph" style:parent-style-name="_5b_Ningún_20_estilo_20_de_20_párrafo_5d_">
      <style:paragraph-properties fo:text-align="justify" style:justify-single-word="false"/>
      <style:text-properties style:font-name="Arial" fo:font-size="10pt" fo:font-style="normal" fo:font-weight="normal" officeooo:rsid="0041a89e" officeooo:paragraph-rsid="0297a15a" fo:background-color="transparent" style:font-size-asian="10pt" style:font-style-asian="normal" style:font-weight-asian="normal" style:font-size-complex="10pt" style:font-style-complex="normal" style:font-weight-complex="normal"/>
    </style:style>
    <style:style style:name="P183" style:family="paragraph" style:parent-style-name="_5b_Ningún_20_estilo_20_de_20_párrafo_5d_">
      <style:text-properties style:font-name="Arial" fo:font-size="10pt" fo:font-style="normal" fo:font-weight="normal" officeooo:rsid="0041a89e" officeooo:paragraph-rsid="031bba01" fo:background-color="transparent" style:font-size-asian="10pt" style:font-style-asian="normal" style:font-weight-asian="normal" style:font-size-complex="10pt" style:font-style-complex="normal" style:font-weight-complex="normal"/>
    </style:style>
    <style:style style:name="P184" style:family="paragraph" style:parent-style-name="_5b_Ningún_20_estilo_20_de_20_párrafo_5d_">
      <style:paragraph-properties fo:text-align="justify" style:justify-single-word="false"/>
      <style:text-properties style:font-name="Arial" fo:font-size="10pt" fo:font-style="normal" fo:font-weight="normal" officeooo:rsid="02c1f8af" officeooo:paragraph-rsid="02f7de2e" fo:background-color="transparent" style:font-size-asian="10pt" style:font-style-asian="normal" style:font-weight-asian="normal" style:font-size-complex="10pt" style:font-style-complex="normal" style:font-weight-complex="normal"/>
    </style:style>
    <style:style style:name="P185" style:family="paragraph" style:parent-style-name="_5b_Ningún_20_estilo_20_de_20_párrafo_5d_">
      <style:paragraph-properties fo:text-align="justify" style:justify-single-word="false"/>
      <style:text-properties style:font-name="Arial" fo:font-size="10pt" fo:font-style="normal" fo:font-weight="normal" officeooo:rsid="02d053fb" officeooo:paragraph-rsid="02d053fb" fo:background-color="transparent" style:font-size-asian="10pt" style:font-style-asian="normal" style:font-weight-asian="normal" style:font-size-complex="10pt" style:font-style-complex="normal" style:font-weight-complex="normal"/>
    </style:style>
    <style:style style:name="P186" style:family="paragraph" style:parent-style-name="_5b_Ningún_20_estilo_20_de_20_párrafo_5d_">
      <style:paragraph-properties fo:text-align="justify" style:justify-single-word="false"/>
      <style:text-properties style:font-name="Arial" fo:font-size="10pt" fo:font-style="normal" fo:font-weight="normal" officeooo:rsid="02c7a38a" officeooo:paragraph-rsid="02f7de2e" fo:background-color="transparent" style:font-size-asian="10pt" style:font-style-asian="normal" style:font-weight-asian="normal" style:font-size-complex="10pt" style:font-style-complex="normal" style:font-weight-complex="normal"/>
    </style:style>
    <style:style style:name="P187" style:family="paragraph" style:parent-style-name="_5b_Ningún_20_estilo_20_de_20_párrafo_5d_">
      <style:paragraph-properties fo:text-align="justify" style:justify-single-word="false"/>
      <style:text-properties style:font-name="Arial" fo:font-size="10pt" fo:font-style="normal" fo:font-weight="normal" officeooo:rsid="02c40c0d" officeooo:paragraph-rsid="02f7de2e" fo:background-color="transparent" style:font-size-asian="10pt" style:font-style-asian="normal" style:font-weight-asian="normal" style:font-size-complex="10pt" style:font-style-complex="normal" style:font-weight-complex="normal"/>
    </style:style>
    <style:style style:name="P188" style:family="paragraph" style:parent-style-name="_5b_Ningún_20_estilo_20_de_20_párrafo_5d_">
      <style:paragraph-properties fo:text-align="justify" style:justify-single-word="false"/>
      <style:text-properties style:font-name="Arial" fo:font-size="10pt" fo:font-style="normal" fo:font-weight="normal" officeooo:rsid="0300eefb" officeooo:paragraph-rsid="0300eefb" fo:background-color="transparent" style:font-size-asian="10pt" style:font-style-asian="normal" style:font-weight-asian="normal" style:font-size-complex="10pt" style:font-style-complex="normal" style:font-weight-complex="normal"/>
    </style:style>
    <style:style style:name="P189" style:family="paragraph" style:parent-style-name="_5b_Ningún_20_estilo_20_de_20_párrafo_5d_">
      <style:text-properties style:font-name="Arial" fo:font-size="10pt" fo:font-style="normal" fo:font-weight="normal" officeooo:rsid="00018d48" officeooo:paragraph-rsid="031bba01" fo:background-color="transparent" style:font-size-asian="10pt" style:font-style-asian="normal" style:font-weight-asian="normal" style:font-size-complex="10pt" style:font-style-complex="normal" style:font-weight-complex="normal"/>
    </style:style>
    <style:style style:name="P190" style:family="paragraph" style:parent-style-name="_5b_Ningún_20_estilo_20_de_20_párrafo_5d_">
      <style:text-properties style:font-name="Arial" fo:font-size="10pt" fo:font-style="normal" fo:font-weight="normal" officeooo:rsid="00121c51" officeooo:paragraph-rsid="031bba01" fo:background-color="transparent" style:font-size-asian="10pt" style:font-style-asian="normal" style:font-weight-asian="normal" style:font-size-complex="10pt" style:font-style-complex="normal" style:font-weight-complex="normal"/>
    </style:style>
    <style:style style:name="P191" style:family="paragraph" style:parent-style-name="_5b_Ningún_20_estilo_20_de_20_párrafo_5d_">
      <style:text-properties style:font-name="Arial" fo:font-size="10pt" fo:font-style="normal" fo:font-weight="normal" officeooo:rsid="001131c2" officeooo:paragraph-rsid="031bba01" fo:background-color="transparent" style:font-size-asian="10pt" style:font-style-asian="normal" style:font-weight-asian="normal" style:font-size-complex="10pt" style:font-style-complex="normal" style:font-weight-complex="normal"/>
    </style:style>
    <style:style style:name="P192" style:family="paragraph" style:parent-style-name="_5b_Ningún_20_estilo_20_de_20_párrafo_5d_">
      <style:paragraph-properties fo:text-align="justify" style:justify-single-word="false"/>
      <style:text-properties style:font-name="Arial" fo:font-size="10pt" fo:font-style="normal" fo:font-weight="normal" officeooo:rsid="025b4847" officeooo:paragraph-rsid="032bbc12" fo:background-color="transparent" style:font-size-asian="10pt" style:font-style-asian="normal" style:font-weight-asian="normal" style:font-size-complex="10pt" style:font-style-complex="normal" style:font-weight-complex="normal"/>
    </style:style>
    <style:style style:name="P193" style:family="paragraph" style:parent-style-name="_5b_Ningún_20_estilo_20_de_20_párrafo_5d_">
      <style:paragraph-properties fo:text-align="justify" style:justify-single-word="false"/>
      <style:text-properties style:font-name="Arial" fo:font-size="10pt" fo:font-style="normal" fo:font-weight="normal" officeooo:rsid="03b3c93f" officeooo:paragraph-rsid="03b3c93f" fo:background-color="transparent" style:font-size-asian="10pt" style:font-style-asian="normal" style:font-weight-asian="normal" style:font-size-complex="10pt" style:font-style-complex="normal" style:font-weight-complex="normal"/>
    </style:style>
    <style:style style:name="P194" style:family="paragraph" style:parent-style-name="_5b_Ningún_20_estilo_20_de_20_párrafo_5d_">
      <style:paragraph-properties fo:text-align="justify" style:justify-single-word="false"/>
      <style:text-properties style:font-name="Arial" fo:font-size="10pt" fo:font-style="normal" fo:font-weight="normal" officeooo:rsid="03dc11f4" officeooo:paragraph-rsid="03dc11f4" fo:background-color="transparent" style:font-size-asian="10pt" style:font-style-asian="normal" style:font-weight-asian="normal" style:font-size-complex="10pt" style:font-style-complex="normal" style:font-weight-complex="normal"/>
    </style:style>
    <style:style style:name="P195" style:family="paragraph" style:parent-style-name="_5b_Ningún_20_estilo_20_de_20_párrafo_5d_">
      <style:paragraph-properties fo:text-align="justify" style:justify-single-word="false"/>
      <style:text-properties style:font-name="Arial" fo:font-size="10pt" fo:font-style="normal" fo:font-weight="normal" officeooo:rsid="019e5baa" officeooo:paragraph-rsid="0297a15a" style:font-size-asian="10pt" style:font-style-asian="normal" style:font-weight-asian="normal" style:font-size-complex="10pt" style:font-style-complex="normal" style:font-weight-complex="normal"/>
    </style:style>
    <style:style style:name="P196" style:family="paragraph" style:parent-style-name="_5b_Ningún_20_estilo_20_de_20_párrafo_5d_">
      <style:paragraph-properties fo:text-align="justify" style:justify-single-word="false"/>
      <style:text-properties style:font-name="Arial" fo:font-size="10pt" fo:font-style="normal" fo:font-weight="normal" officeooo:rsid="019a0b47" officeooo:paragraph-rsid="0297a15a" style:font-size-asian="10pt" style:font-style-asian="normal" style:font-weight-asian="normal" style:font-size-complex="10pt" style:font-style-complex="normal" style:font-weight-complex="normal"/>
    </style:style>
    <style:style style:name="P197" style:family="paragraph" style:parent-style-name="_5b_Ningún_20_estilo_20_de_20_párrafo_5d_">
      <style:paragraph-properties fo:text-align="justify" style:justify-single-word="false"/>
      <style:text-properties style:font-name="Arial" fo:font-size="10pt" fo:font-style="normal" fo:font-weight="normal" officeooo:rsid="01a05577" officeooo:paragraph-rsid="0297a15a" style:font-size-asian="10pt" style:font-style-asian="normal" style:font-weight-asian="normal" style:font-size-complex="10pt" style:font-style-complex="normal" style:font-weight-complex="normal"/>
    </style:style>
    <style:style style:name="P198" style:family="paragraph" style:parent-style-name="_5b_Ningún_20_estilo_20_de_20_párrafo_5d_">
      <style:paragraph-properties fo:text-align="justify" style:justify-single-word="false"/>
      <style:text-properties style:font-name="Arial" fo:font-size="10pt" fo:font-style="normal" fo:font-weight="normal" officeooo:paragraph-rsid="0297a15a" style:font-size-asian="10pt" style:font-style-asian="normal" style:font-weight-asian="normal" style:font-size-complex="10pt" style:font-style-complex="normal" style:font-weight-complex="normal"/>
    </style:style>
    <style:style style:name="P199" style:family="paragraph" style:parent-style-name="_5b_Ningún_20_estilo_20_de_20_párrafo_5d_">
      <style:paragraph-properties fo:text-align="justify" style:justify-single-word="false"/>
      <style:text-properties style:font-name="Arial" fo:font-size="10pt" fo:font-style="normal" fo:font-weight="normal" officeooo:rsid="01e92bad" officeooo:paragraph-rsid="0297a15a" style:font-size-asian="10pt" style:font-style-asian="normal" style:font-weight-asian="normal" style:font-size-complex="10pt" style:font-style-complex="normal" style:font-weight-complex="normal"/>
    </style:style>
    <style:style style:name="P200" style:family="paragraph" style:parent-style-name="_5b_Ningún_20_estilo_20_de_20_párrafo_5d_">
      <style:paragraph-properties fo:text-align="justify" style:justify-single-word="false"/>
      <style:text-properties style:font-name="Arial" fo:font-size="10pt" fo:font-style="normal" fo:font-weight="normal" officeooo:rsid="01c57340" officeooo:paragraph-rsid="0297a15a" style:font-size-asian="10pt" style:font-style-asian="normal" style:font-weight-asian="normal" style:font-size-complex="10pt" style:font-style-complex="normal" style:font-weight-complex="normal"/>
    </style:style>
    <style:style style:name="P201" style:family="paragraph" style:parent-style-name="_5b_Ningún_20_estilo_20_de_20_párrafo_5d_">
      <style:paragraph-properties fo:text-align="justify" style:justify-single-word="false"/>
      <style:text-properties style:font-name="Arial" fo:font-size="10pt" fo:font-style="normal" fo:font-weight="normal" officeooo:rsid="01c2b7a7" officeooo:paragraph-rsid="0297a15a" style:font-size-asian="10pt" style:font-style-asian="normal" style:font-weight-asian="normal" style:font-size-complex="10pt" style:font-style-complex="normal" style:font-weight-complex="normal"/>
    </style:style>
    <style:style style:name="P202" style:family="paragraph" style:parent-style-name="_5b_Ningún_20_estilo_20_de_20_párrafo_5d_">
      <style:paragraph-properties fo:text-align="justify" style:justify-single-word="false"/>
      <style:text-properties style:font-name="Arial" fo:font-size="10pt" fo:font-style="normal" fo:font-weight="normal" officeooo:rsid="01fa3661" officeooo:paragraph-rsid="0297a15a" style:font-size-asian="10pt" style:font-style-asian="normal" style:font-weight-asian="normal" style:font-size-complex="10pt" style:font-style-complex="normal" style:font-weight-complex="normal"/>
    </style:style>
    <style:style style:name="P203" style:family="paragraph" style:parent-style-name="_5b_Ningún_20_estilo_20_de_20_párrafo_5d_">
      <style:paragraph-properties fo:text-align="justify" style:justify-single-word="false"/>
      <style:text-properties style:font-name="Arial" fo:font-size="10pt" fo:font-style="normal" fo:font-weight="normal" officeooo:rsid="01fc6b20" officeooo:paragraph-rsid="0297a15a" style:font-size-asian="10pt" style:font-style-asian="normal" style:font-weight-asian="normal" style:font-size-complex="10pt" style:font-style-complex="normal" style:font-weight-complex="normal"/>
    </style:style>
    <style:style style:name="P204" style:family="paragraph" style:parent-style-name="_5b_Ningún_20_estilo_20_de_20_párrafo_5d_">
      <style:paragraph-properties fo:text-align="justify" style:justify-single-word="false"/>
      <style:text-properties style:font-name="Arial" fo:font-size="10pt" fo:font-style="normal" fo:font-weight="normal" officeooo:rsid="02003cb9" officeooo:paragraph-rsid="0297a15a" style:font-size-asian="10pt" style:font-style-asian="normal" style:font-weight-asian="normal" style:font-size-complex="10pt" style:font-style-complex="normal" style:font-weight-complex="normal"/>
    </style:style>
    <style:style style:name="P205" style:family="paragraph" style:parent-style-name="_5b_Ningún_20_estilo_20_de_20_párrafo_5d_">
      <style:text-properties style:font-name="Arial" fo:font-size="10pt" fo:font-style="normal" fo:font-weight="normal" officeooo:rsid="01ece3d8" officeooo:paragraph-rsid="031bba01" style:font-size-asian="10pt" style:font-style-asian="normal" style:font-weight-asian="normal" style:font-size-complex="10pt" style:font-style-complex="normal" style:font-weight-complex="normal"/>
    </style:style>
    <style:style style:name="P206" style:family="paragraph" style:parent-style-name="_5b_Ningún_20_estilo_20_de_20_párrafo_5d_">
      <style:text-properties style:font-name="Arial" fo:font-size="10pt" fo:font-style="normal" fo:font-weight="normal" officeooo:rsid="002a6e46" officeooo:paragraph-rsid="031bba01" style:font-size-asian="10pt" style:font-style-asian="normal" style:font-weight-asian="normal" style:font-size-complex="10pt" style:font-style-complex="normal" style:font-weight-complex="normal"/>
    </style:style>
    <style:style style:name="P207" style:family="paragraph" style:parent-style-name="_5b_Ningún_20_estilo_20_de_20_párrafo_5d_">
      <style:text-properties style:font-name="Arial" fo:font-size="10pt" fo:font-style="normal" fo:font-weight="normal" officeooo:rsid="003e4bf2" officeooo:paragraph-rsid="031bba01" style:font-size-asian="10pt" style:font-style-asian="normal" style:font-weight-asian="normal" style:font-size-complex="10pt" style:font-style-complex="normal" style:font-weight-complex="normal"/>
    </style:style>
    <style:style style:name="P208" style:family="paragraph" style:parent-style-name="_5b_Ningún_20_estilo_20_de_20_párrafo_5d_">
      <style:paragraph-properties fo:text-align="justify" style:justify-single-word="false"/>
      <style:text-properties style:font-name="Arial" fo:font-size="10pt" fo:font-style="normal" fo:font-weight="normal" officeooo:rsid="03b3c93f" officeooo:paragraph-rsid="03b3c93f" style:font-size-asian="10pt" style:font-style-asian="normal" style:font-weight-asian="normal" style:font-size-complex="10pt" style:font-style-complex="normal" style:font-weight-complex="normal"/>
    </style:style>
    <style:style style:name="P209" style:family="paragraph" style:parent-style-name="_5b_Ningún_20_estilo_20_de_20_párrafo_5d_">
      <style:paragraph-properties fo:text-align="justify" style:justify-single-word="false"/>
      <style:text-properties style:font-name="Arial" fo:font-size="10pt" fo:font-style="normal" officeooo:paragraph-rsid="0297a15a" style:font-size-asian="10pt" style:font-style-asian="normal" style:font-size-complex="10pt" style:font-style-complex="normal"/>
    </style:style>
    <style:style style:name="P210" style:family="paragraph" style:parent-style-name="_5b_Ningún_20_estilo_20_de_20_párrafo_5d_">
      <style:paragraph-properties fo:text-align="justify" style:justify-single-word="false"/>
      <style:text-properties style:font-name="Arial" fo:font-size="10pt" fo:font-style="normal" officeooo:rsid="01c04953" officeooo:paragraph-rsid="0297a15a" style:font-size-asian="10pt" style:font-style-asian="normal" style:font-size-complex="10pt" style:font-style-complex="normal"/>
    </style:style>
    <style:style style:name="P211" style:family="paragraph" style:parent-style-name="_5b_Ningún_20_estilo_20_de_20_párrafo_5d_">
      <style:paragraph-properties fo:text-align="justify" style:justify-single-word="false"/>
      <style:text-properties style:font-name="Arial" fo:font-size="10pt" fo:font-style="normal" officeooo:rsid="01c2b7a7" officeooo:paragraph-rsid="0297a15a" style:font-size-asian="10pt" style:font-style-asian="normal" style:font-size-complex="10pt" style:font-style-complex="normal"/>
    </style:style>
    <style:style style:name="P212" style:family="paragraph" style:parent-style-name="_5b_Ningún_20_estilo_20_de_20_párrafo_5d_">
      <style:paragraph-properties fo:text-align="justify" style:justify-single-word="false"/>
      <style:text-properties style:font-name="Arial" fo:font-size="10pt" fo:font-style="normal" officeooo:rsid="01fc6b20" officeooo:paragraph-rsid="0297a15a" style:font-size-asian="10pt" style:font-style-asian="normal" style:font-size-complex="10pt" style:font-style-complex="normal"/>
    </style:style>
    <style:style style:name="P213" style:family="paragraph" style:parent-style-name="_5b_Ningún_20_estilo_20_de_20_párrafo_5d_">
      <style:paragraph-properties fo:text-align="justify" style:justify-single-word="false"/>
      <style:text-properties style:font-name="Arial" fo:font-size="10pt" fo:font-style="normal" officeooo:rsid="01fc2270" officeooo:paragraph-rsid="0297a15a" style:font-size-asian="10pt" style:font-style-asian="normal" style:font-size-complex="10pt" style:font-style-complex="normal"/>
    </style:style>
    <style:style style:name="P214" style:family="paragraph" style:parent-style-name="_5b_Ningún_20_estilo_20_de_20_párrafo_5d_">
      <style:paragraph-properties fo:text-align="justify" style:justify-single-word="false"/>
      <style:text-properties style:font-name="Arial" fo:font-size="10pt" fo:font-style="normal" officeooo:rsid="02b510b5" officeooo:paragraph-rsid="02b510b5" style:font-size-asian="10pt" style:font-style-asian="normal" style:font-size-complex="10pt" style:font-style-complex="normal"/>
    </style:style>
    <style:style style:name="P215" style:family="paragraph" style:parent-style-name="_5b_Ningún_20_estilo_20_de_20_párrafo_5d_">
      <style:paragraph-properties fo:text-align="justify" style:justify-single-word="false"/>
      <style:text-properties style:font-name="Arial" fo:font-size="10pt" fo:font-style="normal" officeooo:rsid="017c23c5" officeooo:paragraph-rsid="02a35c03" style:font-size-asian="10pt" style:font-style-asian="normal" style:font-size-complex="10pt" style:font-style-complex="normal"/>
    </style:style>
    <style:style style:name="P216" style:family="paragraph" style:parent-style-name="_5b_Ningún_20_estilo_20_de_20_párrafo_5d_">
      <style:paragraph-properties fo:text-align="justify" style:justify-single-word="false"/>
      <style:text-properties style:font-name="Arial" fo:font-size="10pt" fo:font-style="normal" officeooo:rsid="017c2797" officeooo:paragraph-rsid="02a35c03" style:font-size-asian="10pt" style:font-style-asian="normal" style:font-size-complex="10pt" style:font-style-complex="normal"/>
    </style:style>
    <style:style style:name="P217" style:family="paragraph" style:parent-style-name="_5b_Ningún_20_estilo_20_de_20_párrafo_5d_">
      <style:text-properties style:font-name="Arial" fo:font-size="10pt" fo:font-style="normal" officeooo:rsid="01fa5d5f" officeooo:paragraph-rsid="031bba01" style:font-size-asian="10pt" style:font-style-asian="normal" style:font-size-complex="10pt" style:font-style-complex="normal"/>
    </style:style>
    <style:style style:name="P218" style:family="paragraph" style:parent-style-name="_5b_Ningún_20_estilo_20_de_20_párrafo_5d_">
      <style:paragraph-properties fo:text-align="justify" style:justify-single-word="false"/>
      <style:text-properties style:font-name="Arial" fo:font-size="10pt" fo:font-style="normal" officeooo:rsid="01810544" officeooo:paragraph-rsid="0323fc91" style:font-size-asian="10pt" style:font-style-asian="normal" style:font-size-complex="10pt" style:font-style-complex="normal"/>
    </style:style>
    <style:style style:name="P219" style:family="paragraph" style:parent-style-name="_5b_Ningún_20_estilo_20_de_20_párrafo_5d_">
      <style:text-properties style:font-name="Arial" fo:font-size="10pt" fo:font-style="normal" officeooo:rsid="01ece3d8" officeooo:paragraph-rsid="031bba01" style:font-size-asian="10pt" style:font-style-asian="normal" style:font-size-complex="10pt" style:font-style-complex="normal"/>
    </style:style>
    <style:style style:name="P220" style:family="paragraph" style:parent-style-name="_5b_Ningún_20_estilo_20_de_20_párrafo_5d_">
      <style:paragraph-properties fo:text-align="justify" style:justify-single-word="false"/>
      <style:text-properties style:font-name="Arial" fo:font-size="10pt" fo:font-style="normal" officeooo:rsid="002a6e46" officeooo:paragraph-rsid="031bba01" style:font-size-asian="10pt" style:font-style-asian="normal" style:font-size-complex="10pt" style:font-style-complex="normal"/>
    </style:style>
    <style:style style:name="P221" style:family="paragraph" style:parent-style-name="_5b_Ningún_20_estilo_20_de_20_párrafo_5d_">
      <style:paragraph-properties fo:text-align="justify" style:justify-single-word="false"/>
      <style:text-properties style:font-name="Arial" fo:font-size="10pt" fo:font-style="normal" officeooo:rsid="002a6e46" officeooo:paragraph-rsid="03f0b9a7" style:font-size-asian="10pt" style:font-style-asian="normal" style:font-size-complex="10pt" style:font-style-complex="normal"/>
    </style:style>
    <style:style style:name="P222" style:family="paragraph" style:parent-style-name="_5b_Ningún_20_estilo_20_de_20_párrafo_5d_">
      <style:text-properties style:font-name="Arial" fo:font-size="10pt" fo:font-style="normal" officeooo:rsid="00018d48" officeooo:paragraph-rsid="031bba01" style:font-size-asian="10pt" style:font-style-asian="normal" style:font-size-complex="10pt" style:font-style-complex="normal"/>
    </style:style>
    <style:style style:name="P223" style:family="paragraph" style:parent-style-name="_5b_Ningún_20_estilo_20_de_20_párrafo_5d_">
      <style:text-properties style:font-name="Arial" fo:font-size="10pt" fo:font-style="normal" officeooo:rsid="01b7ad0a" officeooo:paragraph-rsid="031bba01" style:font-size-asian="10pt" style:font-style-asian="normal" style:font-size-complex="10pt" style:font-style-complex="normal"/>
    </style:style>
    <style:style style:name="P224" style:family="paragraph" style:parent-style-name="_5b_Ningún_20_estilo_20_de_20_párrafo_5d_">
      <style:paragraph-properties fo:line-height="115%" fo:text-align="justify" style:justify-single-word="false"/>
      <style:text-properties style:font-name="Arial" fo:font-size="10pt" fo:font-style="normal" officeooo:rsid="01b7ad0a" officeooo:paragraph-rsid="035e85f8" style:font-size-asian="10pt" style:font-style-asian="normal" style:font-size-complex="10pt" style:font-style-complex="normal"/>
    </style:style>
    <style:style style:name="P225" style:family="paragraph" style:parent-style-name="_5b_Ningún_20_estilo_20_de_20_párrafo_5d_">
      <style:paragraph-properties fo:text-align="justify" style:justify-single-word="false"/>
      <style:text-properties style:font-name="Arial" fo:font-size="10pt" fo:font-style="normal" officeooo:rsid="00082e50" officeooo:paragraph-rsid="031bba01" style:font-size-asian="10pt" style:font-style-asian="normal" style:font-size-complex="10pt" style:font-style-complex="normal"/>
    </style:style>
    <style:style style:name="P226" style:family="paragraph" style:parent-style-name="_5b_Ningún_20_estilo_20_de_20_párrafo_5d_">
      <style:paragraph-properties fo:text-align="justify" style:justify-single-word="false"/>
      <style:text-properties style:font-name="Arial" fo:font-size="10pt" fo:font-style="normal" officeooo:rsid="01b7b9df" officeooo:paragraph-rsid="031bba01" style:font-size-asian="10pt" style:font-style-asian="normal" style:font-size-complex="10pt" style:font-style-complex="normal"/>
    </style:style>
    <style:style style:name="P227" style:family="paragraph" style:parent-style-name="_5b_Ningún_20_estilo_20_de_20_párrafo_5d_">
      <style:text-properties style:font-name="Arial" fo:font-size="10pt" fo:font-style="normal" officeooo:rsid="01b7b9df" officeooo:paragraph-rsid="031bba01" style:font-size-asian="10pt" style:font-style-asian="normal" style:font-size-complex="10pt" style:font-style-complex="normal"/>
    </style:style>
    <style:style style:name="P228" style:family="paragraph" style:parent-style-name="_5b_Ningún_20_estilo_20_de_20_párrafo_5d_">
      <style:text-properties style:font-name="Arial" fo:font-size="10pt" fo:font-style="normal" officeooo:rsid="01b7b9df" officeooo:paragraph-rsid="0360164c" style:font-size-asian="10pt" style:font-style-asian="normal" style:font-size-complex="10pt" style:font-style-complex="normal"/>
    </style:style>
    <style:style style:name="P229" style:family="paragraph" style:parent-style-name="_5b_Ningún_20_estilo_20_de_20_párrafo_5d_">
      <style:text-properties style:font-name="Arial" fo:font-size="10pt" fo:font-style="normal" officeooo:paragraph-rsid="031bba01" style:font-size-asian="10pt" style:font-style-asian="normal" style:font-size-complex="10pt" style:font-style-complex="normal"/>
    </style:style>
    <style:style style:name="P230" style:family="paragraph" style:parent-style-name="_5b_Ningún_20_estilo_20_de_20_párrafo_5d_">
      <style:text-properties style:font-name="Arial" fo:font-size="10pt" fo:font-style="normal" officeooo:paragraph-rsid="032b9bf7" style:font-size-asian="10pt" style:font-style-asian="normal" style:font-size-complex="10pt" style:font-style-complex="normal"/>
    </style:style>
    <style:style style:name="P231" style:family="paragraph" style:parent-style-name="_5b_Ningún_20_estilo_20_de_20_párrafo_5d_">
      <style:text-properties style:font-name="Arial" fo:font-size="10pt" fo:font-style="normal" officeooo:paragraph-rsid="032bb398" style:font-size-asian="10pt" style:font-style-asian="normal" style:font-size-complex="10pt" style:font-style-complex="normal"/>
    </style:style>
    <style:style style:name="P232" style:family="paragraph" style:parent-style-name="_5b_Ningún_20_estilo_20_de_20_párrafo_5d_">
      <style:paragraph-properties fo:text-align="justify" style:justify-single-word="false"/>
      <style:text-properties style:font-name="Arial" fo:font-size="10pt" fo:font-style="normal" officeooo:rsid="0323fc91" officeooo:paragraph-rsid="0323fc91" style:font-size-asian="10pt" style:font-style-asian="normal" style:font-size-complex="10pt" style:font-style-complex="normal"/>
    </style:style>
    <style:style style:name="P233" style:family="paragraph" style:parent-style-name="_5b_Ningún_20_estilo_20_de_20_párrafo_5d_">
      <style:paragraph-properties fo:text-align="justify" style:justify-single-word="false"/>
      <style:text-properties style:font-name="Arial" fo:font-size="10pt" fo:font-style="normal" officeooo:rsid="022d823c" officeooo:paragraph-rsid="032f2bde" style:font-size-asian="10pt" style:font-style-asian="normal" style:font-size-complex="10pt" style:font-style-complex="normal"/>
    </style:style>
    <style:style style:name="P234" style:family="paragraph" style:parent-style-name="_5b_Ningún_20_estilo_20_de_20_párrafo_5d_">
      <style:text-properties style:font-name="Arial" fo:font-size="10pt" fo:font-style="normal" officeooo:rsid="022d823c" officeooo:paragraph-rsid="032f2bde" style:font-size-asian="10pt" style:font-style-asian="normal" style:font-size-complex="10pt" style:font-style-complex="normal"/>
    </style:style>
    <style:style style:name="P235" style:family="paragraph" style:parent-style-name="_5b_Ningún_20_estilo_20_de_20_párrafo_5d_">
      <style:text-properties style:font-name="Arial" fo:font-size="10pt" fo:font-style="normal" officeooo:paragraph-rsid="0340c95d" style:font-size-asian="10pt" style:font-style-asian="normal" style:font-size-complex="10pt" style:font-style-complex="normal"/>
    </style:style>
    <style:style style:name="P236" style:family="paragraph" style:parent-style-name="_5b_Ningún_20_estilo_20_de_20_párrafo_5d_">
      <style:paragraph-properties fo:text-align="justify" style:justify-single-word="false"/>
      <style:text-properties style:font-name="Arial" fo:font-size="10pt" fo:font-style="normal" officeooo:rsid="03567df3" officeooo:paragraph-rsid="03595864" style:font-size-asian="10pt" style:font-style-asian="normal" style:font-size-complex="10pt" style:font-style-complex="normal"/>
    </style:style>
    <style:style style:name="P237" style:family="paragraph" style:parent-style-name="_5b_Ningún_20_estilo_20_de_20_párrafo_5d_">
      <style:paragraph-properties fo:text-align="justify" style:justify-single-word="false"/>
      <style:text-properties style:font-name="Arial" fo:font-size="10pt" fo:font-style="normal" officeooo:rsid="035adaf5" officeooo:paragraph-rsid="035adaf5" style:font-size-asian="10pt" style:font-style-asian="normal" style:font-size-complex="10pt" style:font-style-complex="normal"/>
    </style:style>
    <style:style style:name="P238" style:family="paragraph" style:parent-style-name="_5b_Ningún_20_estilo_20_de_20_párrafo_5d_">
      <style:paragraph-properties fo:text-align="justify" style:justify-single-word="false"/>
      <style:text-properties style:font-name="Arial" fo:font-size="10pt" fo:font-style="normal" officeooo:rsid="035be2e2" officeooo:paragraph-rsid="035be2e2" style:font-size-asian="10pt" style:font-style-asian="normal" style:font-size-complex="10pt" style:font-style-complex="normal"/>
    </style:style>
    <style:style style:name="P239" style:family="paragraph" style:parent-style-name="_5b_Ningún_20_estilo_20_de_20_párrafo_5d_">
      <style:text-properties style:font-name="Arial" fo:font-size="10pt" fo:font-style="normal" officeooo:rsid="037fc01b" officeooo:paragraph-rsid="037fc01b" style:font-size-asian="10pt" style:font-style-asian="normal" style:font-size-complex="10pt" style:font-style-complex="normal"/>
    </style:style>
    <style:style style:name="P240" style:family="paragraph" style:parent-style-name="_5b_Ningún_20_estilo_20_de_20_párrafo_5d_">
      <style:paragraph-properties fo:text-align="justify" style:justify-single-word="false"/>
      <style:text-properties style:font-name="Arial" fo:font-size="10pt" fo:font-style="normal" officeooo:rsid="002b7916" officeooo:paragraph-rsid="031bba01" style:font-size-asian="10pt" style:font-style-asian="normal" style:font-size-complex="10pt" style:font-style-complex="normal"/>
    </style:style>
    <style:style style:name="P241" style:family="paragraph" style:parent-style-name="_5b_Ningún_20_estilo_20_de_20_párrafo_5d_">
      <style:paragraph-properties fo:text-align="justify" style:justify-single-word="false"/>
      <style:text-properties style:font-name="Arial" fo:font-size="10pt" fo:font-style="normal" officeooo:rsid="039e6bfc" officeooo:paragraph-rsid="039e6bfc" style:font-size-asian="10pt" style:font-style-asian="normal" style:font-size-complex="10pt" style:font-style-complex="normal"/>
    </style:style>
    <style:style style:name="P242" style:family="paragraph" style:parent-style-name="_5b_Ningún_20_estilo_20_de_20_párrafo_5d_">
      <style:paragraph-properties fo:text-align="justify" style:justify-single-word="false"/>
      <style:text-properties style:font-name="Arial" fo:font-size="10pt" fo:font-style="normal" officeooo:rsid="039e6bfc" officeooo:paragraph-rsid="03f0b9a7" style:font-size-asian="10pt" style:font-style-asian="normal" style:font-size-complex="10pt" style:font-style-complex="normal"/>
    </style:style>
    <style:style style:name="P243" style:family="paragraph" style:parent-style-name="_5b_Ningún_20_estilo_20_de_20_párrafo_5d_">
      <style:text-properties style:font-name="Arial" fo:font-size="10pt" fo:font-style="normal" officeooo:rsid="0198fa24" officeooo:paragraph-rsid="03ad5388" style:font-size-asian="10pt" style:font-style-asian="normal" style:font-size-complex="10pt" style:font-style-complex="normal"/>
    </style:style>
    <style:style style:name="P244" style:family="paragraph" style:parent-style-name="_5b_Ningún_20_estilo_20_de_20_párrafo_5d_">
      <style:text-properties style:font-name="Arial" fo:font-size="10pt" fo:font-style="normal" officeooo:rsid="03a2ebf4" officeooo:paragraph-rsid="037fc01b" style:font-size-asian="10pt" style:font-style-asian="normal" style:font-size-complex="10pt" style:font-style-complex="normal"/>
    </style:style>
    <style:style style:name="P245" style:family="paragraph" style:parent-style-name="_5b_Ningún_20_estilo_20_de_20_párrafo_5d_">
      <style:paragraph-properties fo:text-align="justify" style:justify-single-word="false"/>
      <style:text-properties style:font-name="Arial" fo:font-size="10pt" fo:font-style="normal" officeooo:rsid="000c5ce1" officeooo:paragraph-rsid="031bba01" style:font-size-asian="10pt" style:font-style-asian="normal" style:font-size-complex="10pt" style:font-style-complex="normal"/>
    </style:style>
    <style:style style:name="P246" style:family="paragraph" style:parent-style-name="_5b_Ningún_20_estilo_20_de_20_párrafo_5d_">
      <style:paragraph-properties fo:text-align="justify" style:justify-single-word="false"/>
      <style:text-properties style:font-name="Arial" fo:font-size="10pt" fo:font-style="normal" officeooo:rsid="039962cc" officeooo:paragraph-rsid="03fa0dd1" style:font-size-asian="10pt" style:font-style-asian="normal" style:font-size-complex="10pt" style:font-style-complex="normal"/>
    </style:style>
    <style:style style:name="P247" style:family="paragraph" style:parent-style-name="_5b_Ningún_20_estilo_20_de_20_párrafo_5d_">
      <style:paragraph-properties fo:text-align="justify" style:justify-single-word="false"/>
      <style:text-properties style:font-name="Arial" fo:font-size="10pt" fo:font-style="normal" fo:font-weight="bold" officeooo:paragraph-rsid="03184dab" fo:background-color="transparent" style:font-size-asian="10pt" style:font-style-asian="normal" style:font-weight-asian="bold" style:font-size-complex="10pt" style:font-style-complex="normal" style:font-weight-complex="bold"/>
    </style:style>
    <style:style style:name="P248" style:family="paragraph" style:parent-style-name="_5b_Ningún_20_estilo_20_de_20_párrafo_5d_">
      <style:text-properties style:font-name="Arial" fo:font-size="10pt" fo:font-style="normal" fo:font-weight="bold" officeooo:rsid="024e17e1" officeooo:paragraph-rsid="031bba01" fo:background-color="transparent" style:font-size-asian="10pt" style:font-style-asian="normal" style:font-weight-asian="bold" style:font-size-complex="10pt" style:font-style-complex="normal" style:font-weight-complex="bold"/>
    </style:style>
    <style:style style:name="P249" style:family="paragraph" style:parent-style-name="_5b_Ningún_20_estilo_20_de_20_párrafo_5d_">
      <style:paragraph-properties fo:text-align="justify" style:justify-single-word="false"/>
      <style:text-properties style:font-name="Arial" fo:font-size="10pt" fo:font-style="normal" fo:font-weight="bold" officeooo:rsid="03cae09b" officeooo:paragraph-rsid="03cae09b" fo:background-color="transparent" style:font-size-asian="10pt" style:font-style-asian="normal" style:font-weight-asian="bold" style:font-size-complex="10pt" style:font-style-complex="normal" style:font-weight-complex="bold"/>
    </style:style>
    <style:style style:name="P250" style:family="paragraph" style:parent-style-name="_5b_Ningún_20_estilo_20_de_20_párrafo_5d_">
      <style:text-properties style:font-name="Arial" fo:font-size="10pt" fo:font-style="normal" fo:font-weight="bold" officeooo:rsid="01a6f1cd" officeooo:paragraph-rsid="031bba01" fo:background-color="#ffff00" style:font-size-asian="10pt" style:font-style-asian="normal" style:font-weight-asian="bold" style:font-size-complex="10pt" style:font-style-complex="normal" style:font-weight-complex="bold"/>
    </style:style>
    <style:style style:name="P251" style:family="paragraph" style:parent-style-name="_5b_Ningún_20_estilo_20_de_20_párrafo_5d_">
      <style:text-properties style:font-name="Arial" fo:font-size="10pt" fo:font-style="normal" fo:font-weight="bold" officeooo:rsid="022d823c" officeooo:paragraph-rsid="032f2bde" style:font-size-asian="10pt" style:font-style-asian="normal" style:font-weight-asian="bold" style:font-size-complex="10pt" style:font-style-complex="normal" style:font-weight-complex="bold"/>
    </style:style>
    <style:style style:name="P252" style:family="paragraph" style:parent-style-name="_5b_Ningún_20_estilo_20_de_20_párrafo_5d_">
      <style:text-properties style:font-name="Arial" fo:font-size="10pt" fo:font-style="normal" officeooo:paragraph-rsid="0325e495" fo:background-color="#ffff66" style:font-size-asian="10pt" style:font-style-asian="normal" style:font-size-complex="10pt" style:font-style-complex="normal"/>
    </style:style>
    <style:style style:name="P253" style:family="paragraph" style:parent-style-name="_5b_Ningún_20_estilo_20_de_20_párrafo_5d_">
      <style:paragraph-properties fo:text-align="justify" style:justify-single-word="false"/>
      <style:text-properties style:font-name="Arial" fo:font-size="10pt" fo:font-style="normal" officeooo:rsid="031dec55" officeooo:paragraph-rsid="02b510b5" fo:background-color="#ffff00" style:font-size-asian="10pt" style:font-style-asian="normal" style:font-size-complex="10pt" style:font-style-complex="normal"/>
    </style:style>
    <style:style style:name="P254" style:family="paragraph" style:parent-style-name="_5b_Ningún_20_estilo_20_de_20_párrafo_5d_">
      <style:text-properties style:font-name="Arial" fo:font-size="10pt" fo:font-style="normal" officeooo:rsid="02319637" officeooo:paragraph-rsid="032bbc12" fo:background-color="#ffffff" style:font-size-asian="10pt" style:font-style-asian="normal" style:font-size-complex="10pt" style:font-style-complex="normal"/>
    </style:style>
    <style:style style:name="P255" style:family="paragraph" style:parent-style-name="_5b_Ningún_20_estilo_20_de_20_párrafo_5d_">
      <style:paragraph-properties fo:text-align="justify" style:justify-single-word="false"/>
      <style:text-properties style:font-name="Arial" fo:font-size="10pt" fo:font-style="italic" fo:font-weight="bold" officeooo:rsid="0185bf70" officeooo:paragraph-rsid="0297a15a" fo:background-color="transparent" style:font-size-asian="10pt" style:font-style-asian="italic" style:font-weight-asian="bold" style:font-size-complex="10pt" style:font-style-complex="italic" style:font-weight-complex="bold"/>
    </style:style>
    <style:style style:name="P256" style:family="paragraph" style:parent-style-name="_5b_Ningún_20_estilo_20_de_20_párrafo_5d_">
      <style:paragraph-properties fo:text-align="justify" style:justify-single-word="false"/>
      <style:text-properties style:font-name="Arial" fo:font-size="10pt" fo:font-style="italic" fo:font-weight="bold" officeooo:rsid="019da5d0" officeooo:paragraph-rsid="0297a15a" fo:background-color="transparent" style:font-size-asian="10pt" style:font-style-asian="italic" style:font-weight-asian="bold" style:font-size-complex="10pt" style:font-style-complex="italic" style:font-weight-complex="bold"/>
    </style:style>
    <style:style style:name="P257" style:family="paragraph" style:parent-style-name="_5b_Ningún_20_estilo_20_de_20_párrafo_5d_">
      <style:paragraph-properties fo:text-align="justify" style:justify-single-word="false"/>
      <style:text-properties style:font-name="Arial" fo:font-size="10pt" fo:font-style="italic" fo:font-weight="bold" officeooo:rsid="018a2aa0" officeooo:paragraph-rsid="0297a15a" fo:background-color="transparent" style:font-size-asian="10pt" style:font-style-asian="italic" style:font-weight-asian="bold" style:font-size-complex="10pt" style:font-style-complex="italic" style:font-weight-complex="bold"/>
    </style:style>
    <style:style style:name="P258" style:family="paragraph" style:parent-style-name="_5b_Ningún_20_estilo_20_de_20_párrafo_5d_">
      <style:paragraph-properties fo:text-align="justify" style:justify-single-word="false"/>
      <style:text-properties style:font-name="Arial" fo:font-size="10pt" fo:font-style="italic" fo:font-weight="bold" officeooo:rsid="018f582d" officeooo:paragraph-rsid="0297a15a" fo:background-color="transparent" style:font-size-asian="10pt" style:font-style-asian="italic" style:font-weight-asian="bold" style:font-size-complex="10pt" style:font-style-complex="italic" style:font-weight-complex="bold"/>
    </style:style>
    <style:style style:name="P259" style:family="paragraph" style:parent-style-name="_5b_Ningún_20_estilo_20_de_20_párrafo_5d_">
      <style:paragraph-properties fo:text-align="justify" style:justify-single-word="false"/>
      <style:text-properties style:font-name="Arial" fo:font-size="10pt" fo:font-style="italic" fo:font-weight="bold" officeooo:paragraph-rsid="0297a15a" fo:background-color="transparent" style:font-size-asian="10pt" style:font-style-asian="italic" style:font-weight-asian="bold" style:font-size-complex="10pt" style:font-style-complex="italic" style:font-weight-complex="bold"/>
    </style:style>
    <style:style style:name="P260" style:family="paragraph" style:parent-style-name="_5b_Ningún_20_estilo_20_de_20_párrafo_5d_">
      <style:paragraph-properties fo:text-align="justify" style:justify-single-word="false"/>
      <style:text-properties style:font-name="Arial" fo:font-size="10pt" fo:font-style="italic" fo:font-weight="bold" officeooo:paragraph-rsid="03184dab" fo:background-color="transparent" style:font-size-asian="10pt" style:font-style-asian="italic" style:font-weight-asian="bold" style:font-size-complex="10pt" style:font-style-complex="italic" style:font-weight-complex="bold"/>
    </style:style>
    <style:style style:name="P261" style:family="paragraph" style:parent-style-name="_5b_Ningún_20_estilo_20_de_20_párrafo_5d_">
      <style:paragraph-properties fo:text-align="justify" style:justify-single-word="false"/>
      <style:text-properties style:font-name="Arial" fo:font-size="10pt" fo:font-style="italic" fo:font-weight="bold" officeooo:rsid="01a4adfd" officeooo:paragraph-rsid="0297a15a" fo:background-color="transparent" style:font-size-asian="10pt" style:font-style-asian="italic" style:font-weight-asian="bold" style:font-size-complex="10pt" style:font-style-complex="italic" style:font-weight-complex="bold"/>
    </style:style>
    <style:style style:name="P262" style:family="paragraph" style:parent-style-name="_5b_Ningún_20_estilo_20_de_20_párrafo_5d_">
      <style:paragraph-properties fo:text-align="justify" style:justify-single-word="false"/>
      <style:text-properties style:font-name="Arial" fo:font-size="10pt" fo:font-style="italic" fo:font-weight="bold" officeooo:rsid="01c2b7a7" officeooo:paragraph-rsid="0297a15a" fo:background-color="transparent" style:font-size-asian="10pt" style:font-style-asian="italic" style:font-weight-asian="bold" style:font-size-complex="10pt" style:font-style-complex="italic" style:font-weight-complex="bold"/>
    </style:style>
    <style:style style:name="P263" style:family="paragraph" style:parent-style-name="_5b_Ningún_20_estilo_20_de_20_párrafo_5d_">
      <style:paragraph-properties fo:text-align="justify" style:justify-single-word="false"/>
      <style:text-properties style:font-name="Arial" fo:font-size="10pt" fo:font-style="italic" fo:font-weight="bold" officeooo:rsid="01c57340" officeooo:paragraph-rsid="0297a15a" fo:background-color="transparent" style:font-size-asian="10pt" style:font-style-asian="italic" style:font-weight-asian="bold" style:font-size-complex="10pt" style:font-style-complex="italic" style:font-weight-complex="bold"/>
    </style:style>
    <style:style style:name="P264" style:family="paragraph" style:parent-style-name="_5b_Ningún_20_estilo_20_de_20_párrafo_5d_">
      <style:text-properties style:font-name="Arial" fo:font-size="10pt" fo:font-style="italic" fo:font-weight="bold" officeooo:rsid="024f9259" officeooo:paragraph-rsid="031bba01" fo:background-color="transparent" style:font-size-asian="10pt" style:font-style-asian="italic" style:font-weight-asian="bold" style:font-size-complex="10pt" style:font-style-complex="italic" style:font-weight-complex="bold"/>
    </style:style>
    <style:style style:name="P265" style:family="paragraph" style:parent-style-name="_5b_Ningún_20_estilo_20_de_20_párrafo_5d_">
      <style:text-properties style:font-name="Arial" fo:font-size="10pt" fo:font-style="italic" fo:font-weight="bold" officeooo:rsid="005a9bd4" officeooo:paragraph-rsid="031bba01" fo:background-color="transparent" style:font-size-asian="10pt" style:font-style-asian="italic" style:font-weight-asian="bold" style:font-size-complex="10pt" style:font-style-complex="italic" style:font-weight-complex="bold"/>
    </style:style>
    <style:style style:name="P266" style:family="paragraph" style:parent-style-name="_5b_Ningún_20_estilo_20_de_20_párrafo_5d_">
      <style:text-properties style:font-name="Arial" fo:font-size="10pt" fo:font-style="italic" fo:font-weight="bold" officeooo:rsid="01b7b9df" officeooo:paragraph-rsid="031bba01" fo:background-color="transparent" style:font-size-asian="10pt" style:font-style-asian="italic" style:font-weight-asian="bold" style:font-size-complex="10pt" style:font-style-complex="italic" style:font-weight-complex="bold"/>
    </style:style>
    <style:style style:name="P267" style:family="paragraph" style:parent-style-name="_5b_Ningún_20_estilo_20_de_20_párrafo_5d_">
      <style:text-properties style:font-name="Arial" fo:font-size="10pt" fo:font-style="italic" fo:font-weight="bold" officeooo:rsid="01b7ad0a" officeooo:paragraph-rsid="031bba01" fo:background-color="transparent" style:font-size-asian="10pt" style:font-style-asian="italic" style:font-weight-asian="bold" style:font-size-complex="10pt" style:font-style-complex="italic" style:font-weight-complex="bold"/>
    </style:style>
    <style:style style:name="P268" style:family="paragraph" style:parent-style-name="_5b_Ningún_20_estilo_20_de_20_párrafo_5d_">
      <style:text-properties style:font-name="Arial" fo:font-size="10pt" fo:font-style="italic" fo:font-weight="bold" officeooo:paragraph-rsid="031bba01" fo:background-color="transparent" style:font-size-asian="10pt" style:font-style-asian="italic" style:font-weight-asian="bold" style:font-size-complex="10pt" style:font-style-complex="italic" style:font-weight-complex="bold"/>
    </style:style>
    <style:style style:name="P269" style:family="paragraph" style:parent-style-name="_5b_Ningún_20_estilo_20_de_20_párrafo_5d_">
      <style:text-properties style:font-name="Arial" fo:font-size="10pt" fo:font-style="italic" fo:font-weight="bold" officeooo:rsid="01cb3205" officeooo:paragraph-rsid="031bba01" fo:background-color="transparent" style:font-size-asian="10pt" style:font-style-asian="italic" style:font-weight-asian="bold" style:font-size-complex="10pt" style:font-style-complex="italic" style:font-weight-complex="bold"/>
    </style:style>
    <style:style style:name="P270" style:family="paragraph" style:parent-style-name="_5b_Ningún_20_estilo_20_de_20_párrafo_5d_">
      <style:text-properties style:font-name="Arial" fo:font-size="10pt" fo:font-style="italic" fo:font-weight="bold" officeooo:rsid="01c8d6e4" officeooo:paragraph-rsid="031bba01" fo:background-color="transparent" style:font-size-asian="10pt" style:font-style-asian="italic" style:font-weight-asian="bold" style:font-size-complex="10pt" style:font-style-complex="italic" style:font-weight-complex="bold"/>
    </style:style>
    <style:style style:name="P271" style:family="paragraph" style:parent-style-name="_5b_Ningún_20_estilo_20_de_20_párrafo_5d_">
      <style:paragraph-properties fo:text-align="justify" style:justify-single-word="false"/>
      <style:text-properties style:font-name="Arial" fo:font-size="10pt" fo:font-style="italic" fo:font-weight="bold" officeooo:rsid="025b4847" officeooo:paragraph-rsid="032bbc12" fo:background-color="transparent" style:font-size-asian="10pt" style:font-style-asian="italic" style:font-weight-asian="bold" style:font-size-complex="10pt" style:font-style-complex="italic" style:font-weight-complex="bold"/>
    </style:style>
    <style:style style:name="P272" style:family="paragraph" style:parent-style-name="_5b_Ningún_20_estilo_20_de_20_párrafo_5d_">
      <style:text-properties style:font-name="Arial" fo:font-size="10pt" fo:font-style="italic" fo:font-weight="bold" officeooo:paragraph-rsid="0325e495" fo:background-color="transparent" style:font-size-asian="10pt" style:font-style-asian="italic" style:font-weight-asian="bold" style:font-size-complex="10pt" style:font-style-complex="italic" style:font-weight-complex="bold"/>
    </style:style>
    <style:style style:name="P273" style:family="paragraph" style:parent-style-name="_5b_Ningún_20_estilo_20_de_20_párrafo_5d_">
      <style:paragraph-properties fo:text-align="justify" style:justify-single-word="false"/>
      <style:text-properties style:font-name="Arial" fo:font-size="10pt" fo:font-style="italic" fo:font-weight="bold" officeooo:rsid="01d63f41" officeooo:paragraph-rsid="03184dab" fo:background-color="transparent" style:font-size-asian="10pt" style:font-style-asian="italic" style:font-weight-asian="bold" style:font-size-complex="10pt" style:font-style-complex="italic" style:font-weight-complex="bold"/>
    </style:style>
    <style:style style:name="P274" style:family="paragraph" style:parent-style-name="_5b_Ningún_20_estilo_20_de_20_párrafo_5d_">
      <style:text-properties style:font-name="Arial" fo:font-size="10pt" fo:font-style="italic" fo:font-weight="bold" officeooo:rsid="00018d48" officeooo:paragraph-rsid="031bba01" fo:background-color="transparent" style:font-size-asian="10pt" style:font-style-asian="italic" style:font-weight-asian="bold" style:font-size-complex="10pt" style:font-style-complex="italic" style:font-weight-complex="bold"/>
    </style:style>
    <style:style style:name="P275" style:family="paragraph" style:parent-style-name="_5b_Ningún_20_estilo_20_de_20_párrafo_5d_">
      <style:text-properties style:font-name="Arial" fo:font-size="10pt" fo:font-style="italic" fo:font-weight="bold" officeooo:rsid="02319637" officeooo:paragraph-rsid="032bbc12" fo:background-color="transparent" style:font-size-asian="10pt" style:font-style-asian="italic" style:font-weight-asian="bold" style:font-size-complex="10pt" style:font-style-complex="italic" style:font-weight-complex="bold"/>
    </style:style>
    <style:style style:name="P276" style:family="paragraph" style:parent-style-name="_5b_Ningún_20_estilo_20_de_20_párrafo_5d_">
      <style:paragraph-properties fo:text-align="justify" style:justify-single-word="false"/>
      <style:text-properties style:font-name="Arial" fo:font-size="10pt" fo:font-style="italic" fo:font-weight="bold" officeooo:rsid="03b3c93f" officeooo:paragraph-rsid="03b3c93f" fo:background-color="transparent" style:font-size-asian="10pt" style:font-style-asian="italic" style:font-weight-asian="bold" style:font-size-complex="10pt" style:font-style-complex="italic" style:font-weight-complex="bold"/>
    </style:style>
    <style:style style:name="P277" style:family="paragraph" style:parent-style-name="_5b_Ningún_20_estilo_20_de_20_párrafo_5d_">
      <style:text-properties style:font-name="Arial" fo:font-size="10pt" fo:font-style="italic" fo:font-weight="bold" officeooo:rsid="03c94ed2" officeooo:paragraph-rsid="03c94ed2" fo:background-color="transparent" style:font-size-asian="10pt" style:font-style-asian="italic" style:font-weight-asian="bold" style:font-size-complex="10pt" style:font-style-complex="italic" style:font-weight-complex="bold"/>
    </style:style>
    <style:style style:name="P278" style:family="paragraph" style:parent-style-name="_5b_Ningún_20_estilo_20_de_20_párrafo_5d_">
      <style:text-properties style:font-name="Arial" fo:font-size="10pt" fo:font-style="italic" fo:font-weight="bold" officeooo:rsid="03c93995" officeooo:paragraph-rsid="03c93995" fo:background-color="transparent" style:font-size-asian="10pt" style:font-style-asian="italic" style:font-weight-asian="bold" style:font-size-complex="10pt" style:font-style-complex="italic" style:font-weight-complex="bold"/>
    </style:style>
    <style:style style:name="P279" style:family="paragraph" style:parent-style-name="_5b_Ningún_20_estilo_20_de_20_párrafo_5d_">
      <style:paragraph-properties fo:text-align="justify" style:justify-single-word="false"/>
      <style:text-properties style:font-name="Arial" fo:font-size="10pt" fo:font-style="italic" fo:font-weight="bold" officeooo:rsid="01e92bad" officeooo:paragraph-rsid="0297a15a" style:font-size-asian="10pt" style:font-style-asian="italic" style:font-weight-asian="bold" style:font-size-complex="10pt" style:font-style-complex="italic" style:font-weight-complex="bold"/>
    </style:style>
    <style:style style:name="P280" style:family="paragraph" style:parent-style-name="_5b_Ningún_20_estilo_20_de_20_párrafo_5d_">
      <style:paragraph-properties fo:text-align="justify" style:justify-single-word="false"/>
      <style:text-properties style:font-name="Arial" fo:font-size="10pt" fo:font-style="italic" fo:font-weight="bold" officeooo:rsid="017c23c5" officeooo:paragraph-rsid="02a35c03" style:font-size-asian="10pt" style:font-style-asian="italic" style:font-weight-asian="bold" style:font-size-complex="10pt" style:font-style-complex="italic" style:font-weight-complex="bold"/>
    </style:style>
    <style:style style:name="P281" style:family="paragraph" style:parent-style-name="_5b_Ningún_20_estilo_20_de_20_párrafo_5d_">
      <style:text-properties style:font-name="Arial" fo:font-size="10pt" fo:font-style="italic" fo:font-weight="bold" officeooo:rsid="01b9ddeb" officeooo:paragraph-rsid="031bba01" style:font-size-asian="10pt" style:font-style-asian="italic" style:font-weight-asian="bold" style:font-size-complex="10pt" style:font-style-complex="italic" style:font-weight-complex="bold"/>
    </style:style>
    <style:style style:name="P282" style:family="paragraph" style:parent-style-name="_5b_Ningún_20_estilo_20_de_20_párrafo_5d_">
      <style:text-properties style:font-name="Arial" fo:font-size="10pt" fo:font-style="italic" fo:font-weight="bold" officeooo:rsid="0233f38c" officeooo:paragraph-rsid="0350880a" style:font-size-asian="10pt" style:font-style-asian="italic" style:font-weight-asian="bold" style:font-size-complex="10pt" style:font-style-complex="italic" style:font-weight-complex="bold"/>
    </style:style>
    <style:style style:name="P283" style:family="paragraph" style:parent-style-name="_5b_Ningún_20_estilo_20_de_20_párrafo_5d_">
      <style:text-properties style:font-name="Arial" fo:font-size="10pt" fo:font-style="italic" fo:font-weight="bold" officeooo:paragraph-rsid="032bb398" style:font-size-asian="10pt" style:font-style-asian="italic" style:font-weight-asian="bold" style:font-size-complex="10pt" style:font-style-complex="italic" style:font-weight-complex="bold"/>
    </style:style>
    <style:style style:name="P284" style:family="paragraph" style:parent-style-name="_5b_Ningún_20_estilo_20_de_20_párrafo_5d_">
      <style:text-properties style:font-name="Arial" fo:font-size="10pt" fo:font-style="italic" fo:font-weight="bold" officeooo:paragraph-rsid="031bba01" fo:background-color="#ffff00" style:font-size-asian="10pt" style:font-style-asian="italic" style:font-weight-asian="bold" style:font-size-complex="10pt" style:font-style-complex="italic" style:font-weight-complex="bold"/>
    </style:style>
    <style:style style:name="P285" style:family="paragraph" style:parent-style-name="_5b_Ningún_20_estilo_20_de_20_párrafo_5d_">
      <style:paragraph-properties fo:text-align="justify" style:justify-single-word="false"/>
      <style:text-properties style:font-name="Arial" fo:font-size="10pt" fo:font-style="italic" officeooo:rsid="000054bb" officeooo:paragraph-rsid="0297a15a" fo:background-color="transparent" style:font-size-asian="10pt" style:font-style-asian="italic" style:font-size-complex="10pt" style:font-style-complex="italic"/>
    </style:style>
    <style:style style:name="P286" style:family="paragraph" style:parent-style-name="_5b_Ningún_20_estilo_20_de_20_párrafo_5d_">
      <style:paragraph-properties fo:text-align="justify" style:justify-single-word="false"/>
      <style:text-properties style:font-name="Arial" fo:font-size="10pt" fo:font-style="italic" officeooo:rsid="01b2ed5d" officeooo:paragraph-rsid="031bba01" fo:background-color="transparent" style:font-size-asian="10pt" style:font-style-asian="italic" style:font-size-complex="10pt" style:font-style-complex="italic"/>
    </style:style>
    <style:style style:name="P287" style:family="paragraph" style:parent-style-name="_5b_Ningún_20_estilo_20_de_20_párrafo_5d_">
      <style:paragraph-properties fo:text-align="justify" style:justify-single-word="false"/>
      <style:text-properties style:font-name="Arial" fo:font-size="10pt" fo:font-style="italic" fo:font-weight="normal" officeooo:rsid="01c57340" officeooo:paragraph-rsid="0297a15a" fo:background-color="transparent" style:font-size-asian="10pt" style:font-style-asian="italic" style:font-weight-asian="normal" style:font-size-complex="10pt" style:font-style-complex="italic" style:font-weight-complex="normal"/>
    </style:style>
    <style:style style:name="P288" style:family="paragraph" style:parent-style-name="_5b_Ningún_20_estilo_20_de_20_párrafo_5d_">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89" style:family="paragraph" style:parent-style-name="_5b_Ningún_20_estilo_20_de_20_párrafo_5d_">
      <style:text-properties style:font-name="Arial" fo:font-size="10pt" fo:font-style="italic" officeooo:rsid="00018d48" officeooo:paragraph-rsid="031bba01" style:font-size-asian="10pt" style:font-style-asian="italic" style:font-size-complex="10pt" style:font-style-complex="italic"/>
    </style:style>
    <style:style style:name="P290" style:family="paragraph" style:parent-style-name="_5b_Ningún_20_estilo_20_de_20_párrafo_5d_">
      <style:text-properties style:font-name="Arial" fo:font-size="10pt" style:font-size-asian="10pt" style:font-size-complex="10pt"/>
    </style:style>
    <style:style style:name="P291" style:family="paragraph" style:parent-style-name="_5b_Ningún_20_estilo_20_de_20_párrafo_5d_">
      <style:paragraph-properties fo:text-align="justify" style:justify-single-word="false"/>
      <style:text-properties style:font-name="Arial" fo:font-size="10pt" style:font-size-asian="10pt" style:font-size-complex="10pt"/>
    </style:style>
    <style:style style:name="P292" style:family="paragraph" style:parent-style-name="_5b_Ningún_20_estilo_20_de_20_párrafo_5d_">
      <style:paragraph-properties fo:text-align="justify" style:justify-single-word="false"/>
      <style:text-properties style:font-name="Arial" fo:font-size="10pt" officeooo:paragraph-rsid="0297a15a" style:font-size-asian="10pt" style:font-size-complex="10pt"/>
    </style:style>
    <style:style style:name="P293" style:family="paragraph" style:parent-style-name="_5b_Ningún_20_estilo_20_de_20_párrafo_5d_">
      <style:paragraph-properties fo:text-align="justify" style:justify-single-word="false"/>
      <style:text-properties style:font-name="Arial" fo:font-size="10pt" officeooo:paragraph-rsid="030a8aa2" style:font-size-asian="10pt" style:font-size-complex="10pt"/>
    </style:style>
    <style:style style:name="P294" style:family="paragraph" style:parent-style-name="_5b_Ningún_20_estilo_20_de_20_párrafo_5d_">
      <style:paragraph-properties fo:text-align="justify" style:justify-single-word="false"/>
      <style:text-properties style:font-name="Arial" fo:font-size="10pt" officeooo:paragraph-rsid="02f6fd6a" style:font-size-asian="10pt" style:font-size-complex="10pt"/>
    </style:style>
    <style:style style:name="P295" style:family="paragraph" style:parent-style-name="_5b_Ningún_20_estilo_20_de_20_párrafo_5d_">
      <style:paragraph-properties fo:text-align="justify" style:justify-single-word="false"/>
      <style:text-properties style:font-name="Arial" fo:font-size="10pt" officeooo:rsid="02f8c3ac" officeooo:paragraph-rsid="02f6fd6a" style:font-size-asian="10pt" style:font-size-complex="10pt"/>
    </style:style>
    <style:style style:name="P296" style:family="paragraph" style:parent-style-name="_5b_Ningún_20_estilo_20_de_20_párrafo_5d_">
      <style:text-properties style:font-name="Arial" fo:font-size="10pt" officeooo:paragraph-rsid="0329d916" style:font-size-asian="10pt" style:font-size-complex="10pt"/>
    </style:style>
    <style:style style:name="P297" style:family="paragraph" style:parent-style-name="_5b_Ningún_20_estilo_20_de_20_párrafo_5d_">
      <style:text-properties style:font-name="Arial" fo:font-size="10pt" officeooo:rsid="0233f38c" officeooo:paragraph-rsid="0350880a" style:font-size-asian="10pt" style:font-size-complex="10pt"/>
    </style:style>
    <style:style style:name="P298" style:family="paragraph" style:parent-style-name="_5b_Ningún_20_estilo_20_de_20_párrafo_5d_">
      <style:text-properties style:font-name="Arial" fo:font-size="10pt" officeooo:rsid="024f8fb9" officeooo:paragraph-rsid="0350880a" style:font-size-asian="10pt" style:font-size-complex="10pt"/>
    </style:style>
    <style:style style:name="P299" style:family="paragraph" style:parent-style-name="_5b_Ningún_20_estilo_20_de_20_párrafo_5d_">
      <style:text-properties style:font-name="Arial" fo:font-size="10pt" officeooo:paragraph-rsid="03184dab" style:font-size-asian="10pt" style:font-size-complex="10pt"/>
    </style:style>
    <style:style style:name="P300" style:family="paragraph" style:parent-style-name="_5b_Ningún_20_estilo_20_de_20_párrafo_5d_">
      <style:paragraph-properties fo:text-align="justify" style:justify-single-word="false"/>
      <style:text-properties style:font-name="Arial" fo:font-size="10pt" officeooo:rsid="03984289" officeooo:paragraph-rsid="03984289" style:font-size-asian="10pt" style:font-size-complex="10pt"/>
    </style:style>
    <style:style style:name="P301" style:family="paragraph" style:parent-style-name="_5b_Ningún_20_estilo_20_de_20_párrafo_5d_">
      <style:text-properties style:font-name="Arial" fo:font-size="10pt" officeooo:paragraph-rsid="03f81d3c" style:font-size-asian="10pt" style:font-size-complex="10pt"/>
    </style:style>
    <style:style style:name="P302" style:family="paragraph" style:parent-style-name="_5b_Ningún_20_estilo_20_de_20_párrafo_5d_">
      <style:paragraph-properties fo:line-height="115%" fo:text-align="justify" style:justify-single-word="false"/>
      <style:text-properties style:font-name="Arial" fo:font-size="10pt" fo:language="eu" fo:country="ES" officeooo:paragraph-rsid="0297a15a" style:font-size-asian="10pt" style:font-size-complex="10pt"/>
    </style:style>
    <style:style style:name="P303" style:family="paragraph" style:parent-style-name="_5b_Ningún_20_estilo_20_de_20_párrafo_5d_">
      <style:paragraph-properties fo:text-align="justify" style:justify-single-word="false"/>
      <style:text-properties style:font-name="Arial" fo:font-size="10pt" fo:background-color="transparent" style:font-size-asian="10pt" style:font-size-complex="10pt"/>
    </style:style>
    <style:style style:name="P304" style:family="paragraph" style:parent-style-name="_5b_Ningún_20_estilo_20_de_20_párrafo_5d_">
      <style:paragraph-properties fo:text-align="justify" style:justify-single-word="false"/>
      <style:text-properties style:font-name="Arial" fo:font-size="10pt" officeooo:paragraph-rsid="03184dab" fo:background-color="transparent" style:font-size-asian="10pt" style:font-size-complex="10pt"/>
    </style:style>
    <style:style style:name="P305" style:family="paragraph" style:parent-style-name="_5b_Ningún_20_estilo_20_de_20_párrafo_5d_">
      <style:paragraph-properties fo:text-align="justify" style:justify-single-word="false"/>
      <style:text-properties style:font-name="Arial" fo:font-size="10pt" officeooo:rsid="037dc7f8" officeooo:paragraph-rsid="037dc7f8" fo:background-color="transparent" style:font-size-asian="10pt" style:font-size-complex="10pt"/>
    </style:style>
    <style:style style:name="P306" style:family="paragraph" style:parent-style-name="_5b_Ningún_20_estilo_20_de_20_párrafo_5d_">
      <style:paragraph-properties fo:text-align="justify" style:justify-single-word="false"/>
      <style:text-properties style:font-name="Arial" fo:font-size="10pt" fo:language="es" fo:country="ES" officeooo:rsid="0350880a" officeooo:paragraph-rsid="0350880a" fo:background-color="transparent" style:font-size-asian="10pt" style:font-size-complex="10pt"/>
    </style:style>
    <style:style style:name="P307" style:family="paragraph" style:parent-style-name="_5b_Ningún_20_estilo_20_de_20_párrafo_5d_">
      <style:text-properties style:font-name="Arial" fo:font-size="10pt" fo:language="es" fo:country="ES" fo:font-style="normal" officeooo:rsid="0171bc4a" officeooo:paragraph-rsid="0329d916" style:font-size-asian="10pt" style:font-style-asian="normal" style:font-size-complex="10pt" style:font-style-complex="normal"/>
    </style:style>
    <style:style style:name="P308" style:family="paragraph" style:parent-style-name="_5b_Ningún_20_estilo_20_de_20_párrafo_5d_">
      <style:paragraph-properties fo:text-align="justify" style:justify-single-word="false"/>
      <style:text-properties style:font-name="Arial" fo:font-size="10pt" fo:language="es" fo:country="ES" officeooo:rsid="0323fc91" officeooo:paragraph-rsid="0323fc91" fo:background-color="#ffff66" style:font-size-asian="10pt" style:font-size-complex="10pt"/>
    </style:style>
    <style:style style:name="P309" style:family="paragraph" style:parent-style-name="_5b_Ningún_20_estilo_20_de_20_párrafo_5d_">
      <style:text-properties style:font-name="Arial" fo:font-size="10pt" fo:language="es" fo:country="ES" officeooo:rsid="004b543c" officeooo:paragraph-rsid="031bba01" fo:background-color="#ffff00" style:font-size-asian="10pt" style:font-size-complex="10pt"/>
    </style:style>
    <style:style style:name="P310" style:family="paragraph" style:parent-style-name="_5b_Ningún_20_estilo_20_de_20_párrafo_5d_">
      <style:paragraph-properties fo:text-align="justify" style:justify-single-word="false"/>
      <style:text-properties style:font-name="Arial" fo:font-size="10pt" fo:language="es" fo:country="ES" officeooo:rsid="004b543c" officeooo:paragraph-rsid="034fd477" fo:background-color="#ffff00" style:font-size-asian="10pt" style:font-size-complex="10pt"/>
    </style:style>
    <style:style style:name="P311" style:family="paragraph" style:parent-style-name="_5b_Ningún_20_estilo_20_de_20_párrafo_5d_">
      <style:paragraph-properties fo:text-align="justify" style:justify-single-word="false"/>
      <style:text-properties style:font-name="Arial" fo:font-size="10pt" fo:language="es" fo:country="ES" officeooo:rsid="004b543c" officeooo:paragraph-rsid="031bba01" fo:background-color="#ffff00" style:font-size-asian="10pt" style:font-size-complex="10pt"/>
    </style:style>
    <style:style style:name="P312" style:family="paragraph" style:parent-style-name="_5b_Ningún_20_estilo_20_de_20_párrafo_5d_">
      <style:paragraph-properties fo:text-align="justify" style:justify-single-word="false"/>
      <style:text-properties style:font-name="Arial" fo:font-size="10pt" fo:language="es" fo:country="ES" officeooo:rsid="004ecd3e" officeooo:paragraph-rsid="031bba01" fo:background-color="#ffff00" style:font-size-asian="10pt" style:font-size-complex="10pt"/>
    </style:style>
    <style:style style:name="P313" style:family="paragraph" style:parent-style-name="_5b_Ningún_20_estilo_20_de_20_párrafo_5d_">
      <style:paragraph-properties fo:text-align="justify" style:justify-single-word="false"/>
      <style:text-properties style:font-name="Arial" fo:font-size="10pt" fo:background-color="#ffff66" style:font-size-asian="10pt" style:font-size-complex="10pt"/>
    </style:style>
    <style:style style:name="P314" style:family="paragraph" style:parent-style-name="_5b_Ningún_20_estilo_20_de_20_párrafo_5d_">
      <style:text-properties style:font-name="Arial" fo:font-size="10pt" officeooo:paragraph-rsid="031bba01" fo:background-color="#ffff00" style:font-size-asian="10pt" style:font-size-complex="10pt"/>
    </style:style>
    <style:style style:name="P315" style:family="paragraph" style:parent-style-name="_5b_Ningún_20_estilo_20_de_20_párrafo_5d_">
      <style:paragraph-properties fo:text-align="justify" style:justify-single-word="false"/>
      <style:text-properties style:font-name="Arial" fo:font-size="10pt" officeooo:paragraph-rsid="031bba01" fo:background-color="#ffff00" style:font-size-asian="10pt" style:font-size-complex="10pt"/>
    </style:style>
    <style:style style:name="P316" style:family="paragraph" style:parent-style-name="_5b_Ningún_20_estilo_20_de_20_párrafo_5d_">
      <style:paragraph-properties fo:text-align="justify" style:justify-single-word="false"/>
      <style:text-properties style:font-name="Arial" fo:font-style="italic" officeooo:paragraph-rsid="0297a15a" style:font-style-asian="italic" style:font-style-complex="italic"/>
    </style:style>
    <style:style style:name="P317" style:family="paragraph" style:parent-style-name="_5b_Ningún_20_estilo_20_de_20_párrafo_5d_">
      <style:paragraph-properties fo:line-height="115%" fo:text-align="justify" style:justify-single-word="false"/>
      <style:text-properties style:font-name="Arial" officeooo:paragraph-rsid="0297a15a"/>
    </style:style>
    <style:style style:name="P318" style:family="paragraph" style:parent-style-name="_5b_Ningún_20_estilo_20_de_20_párrafo_5d_">
      <style:paragraph-properties fo:text-align="justify" style:justify-single-word="false"/>
      <style:text-properties style:font-name="Arial"/>
    </style:style>
    <style:style style:name="P319" style:family="paragraph" style:parent-style-name="_5b_Ningún_20_estilo_20_de_20_párrafo_5d_">
      <style:paragraph-properties fo:text-align="justify" style:justify-single-word="false"/>
      <style:text-properties style:font-name="Arial" officeooo:paragraph-rsid="0297a15a"/>
    </style:style>
    <style:style style:name="P320" style:family="paragraph" style:parent-style-name="_5b_Ningún_20_estilo_20_de_20_párrafo_5d_">
      <style:text-properties style:font-name="Arial" fo:font-size="14pt" fo:font-style="normal" officeooo:paragraph-rsid="032bb398" fo:background-color="transparent" style:font-size-asian="14pt" style:font-style-asian="normal" style:font-size-complex="14pt" style:font-style-complex="normal"/>
    </style:style>
    <style:style style:name="P321" style:family="paragraph" style:parent-style-name="_5b_Ningún_20_estilo_20_de_20_párrafo_5d_">
      <style:paragraph-properties fo:text-align="justify" style:justify-single-word="false"/>
      <style:text-properties style:font-name="Arial" officeooo:paragraph-rsid="031bba01" fo:background-color="#ffff00"/>
    </style:style>
    <style:style style:name="P322" style:family="paragraph" style:parent-style-name="_5b_Ningún_20_estilo_20_de_20_párrafo_5d_">
      <style:paragraph-properties fo:text-align="justify" style:justify-single-word="false"/>
      <style:text-properties fo:color="#000000" style:font-name="Arial" fo:font-size="10pt" fo:language="es" fo:country="ES" officeooo:paragraph-rsid="0297a15a" style:font-name-asian="MinionPro-Regular1" style:font-size-asian="10pt" style:language-asian="zh" style:country-asian="CN" style:font-name-complex="MinionPro-Regular1" style:font-size-complex="10pt" style:language-complex="hi" style:country-complex="IN"/>
    </style:style>
    <style:style style:name="P323" style:family="paragraph" style:parent-style-name="_5b_Ningún_20_estilo_20_de_20_párrafo_5d_">
      <style:paragraph-properties fo:text-align="justify" style:justify-single-word="false"/>
      <style:text-properties fo:color="#000000" style:font-name="Arial" fo:font-size="10pt" fo:language="es" fo:country="ES" fo:font-style="normal" fo:font-weight="normal" officeooo:rsid="019a0b47" officeooo:paragraph-rsid="0297a15a" fo:background-color="transparent" style:font-name-asian="MinionPro-Regular1" style:font-size-asian="10pt" style:language-asian="zh" style:country-asian="CN" style:font-style-asian="normal" style:font-weight-asian="normal" style:font-name-complex="MinionPro-Regular1" style:font-size-complex="10pt" style:language-complex="hi" style:country-complex="IN" style:font-style-complex="normal" style:font-weight-complex="normal"/>
    </style:style>
    <style:style style:name="P324" style:family="paragraph" style:parent-style-name="_5b_Ningún_20_estilo_20_de_20_párrafo_5d_">
      <style:paragraph-properties fo:text-align="justify" style:justify-single-word="false"/>
      <style:text-properties fo:color="#000000" style:font-name="Arial" fo:font-size="10pt" fo:language="eu" fo:country="ES" officeooo:paragraph-rsid="0297a15a" style:font-name-asian="Times New Roman1" style:font-size-asian="10pt" style:language-asian="zh" style:country-asian="CN" style:font-name-complex="Arial2" style:font-size-complex="10pt" style:language-complex="ar" style:country-complex="SA"/>
    </style:style>
    <style:style style:name="P325" style:family="paragraph" style:parent-style-name="_5b_Ningún_20_estilo_20_de_20_párrafo_5d_">
      <style:paragraph-properties fo:text-align="justify" style:justify-single-word="false"/>
      <style:text-properties fo:color="#000000" style:font-name="Arial1" fo:font-size="10pt" fo:font-style="normal" fo:font-weight="normal" officeooo:rsid="02314bb9" officeooo:paragraph-rsid="02a544fc" fo:background-color="#ffffff" style:font-name-asian="Times New Roman1" style:font-size-asian="10pt" style:language-asian="en" style:country-asian="US" style:font-style-asian="normal" style:font-weight-asian="normal" style:font-name-complex="Arial2" style:font-size-complex="10pt" style:font-style-complex="normal" style:font-weight-complex="normal"/>
    </style:style>
    <style:style style:name="P326" style:family="paragraph" style:parent-style-name="_5b_Ningún_20_estilo_20_de_20_párrafo_5d_">
      <style:paragraph-properties fo:text-align="justify" style:justify-single-word="false"/>
      <style:text-properties fo:color="#000000" style:font-name="Arial1" fo:font-size="10pt" fo:font-style="normal" fo:font-weight="normal" officeooo:rsid="02314bb9" officeooo:paragraph-rsid="0297a15a" fo:background-color="#ffffff" style:font-name-asian="Times New Roman1" style:font-size-asian="10pt" style:language-asian="en" style:country-asian="US" style:font-style-asian="normal" style:font-weight-asian="normal" style:font-name-complex="Arial2" style:font-size-complex="10pt" style:font-style-complex="normal" style:font-weight-complex="normal"/>
    </style:style>
    <style:style style:name="P327" style:family="paragraph" style:parent-style-name="_5b_Ningún_20_estilo_20_de_20_párrafo_5d_">
      <style:paragraph-properties fo:text-align="justify" style:justify-single-word="false"/>
      <style:text-properties fo:color="#000000" style:font-name="Arial1" fo:font-size="10pt" fo:font-style="normal" fo:font-weight="normal" officeooo:rsid="024ffcde" officeooo:paragraph-rsid="02a544fc" fo:background-color="#ffffff" style:font-name-asian="Times New Roman1" style:font-size-asian="10pt" style:language-asian="en" style:country-asian="US" style:font-style-asian="normal" style:font-weight-asian="normal" style:font-name-complex="Arial2" style:font-size-complex="10pt" style:font-style-complex="normal" style:font-weight-complex="normal"/>
    </style:style>
    <style:style style:name="P328" style:family="paragraph" style:parent-style-name="_5b_Ningún_20_estilo_20_de_20_párrafo_5d_">
      <style:paragraph-properties fo:text-align="justify" style:justify-single-word="false"/>
      <style:text-properties fo:color="#000000" style:font-name="Arial1" fo:font-size="10pt" fo:font-style="italic" fo:font-weight="bold" officeooo:rsid="02314bb9" officeooo:paragraph-rsid="02a544fc" fo:background-color="#ffffff" style:font-name-asian="Times New Roman1" style:font-size-asian="10pt" style:language-asian="en" style:country-asian="US" style:font-style-asian="italic" style:font-weight-asian="bold" style:font-name-complex="Arial2" style:font-size-complex="10pt" style:font-style-complex="italic" style:font-weight-complex="bold"/>
    </style:style>
    <style:style style:name="P329" style:family="paragraph" style:parent-style-name="_5b_Ningún_20_estilo_20_de_20_párrafo_5d_">
      <style:paragraph-properties fo:text-align="justify" style:justify-single-word="false"/>
      <style:text-properties officeooo:paragraph-rsid="02f7de2e"/>
    </style:style>
    <style:style style:name="P330" style:family="paragraph" style:parent-style-name="_5b_Ningún_20_estilo_20_de_20_párrafo_5d_">
      <style:text-properties officeooo:paragraph-rsid="031bba01"/>
    </style:style>
    <style:style style:name="P331" style:family="paragraph" style:parent-style-name="_5b_Ningún_20_estilo_20_de_20_párrafo_5d_">
      <style:paragraph-properties fo:text-align="justify" style:justify-single-word="false"/>
      <style:text-properties fo:font-variant="normal" fo:text-transform="none" fo:color="#000000" style:font-name="Arial" fo:font-size="10pt" fo:letter-spacing="normal" fo:language="eu" fo:country="ES" fo:font-style="normal" fo:font-weight="normal" officeooo:rsid="016a941d" officeooo:paragraph-rsid="0325e495"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332" style:family="paragraph" style:parent-style-name="_5b_Ningún_20_estilo_20_de_20_párrafo_5d_">
      <style:paragraph-properties fo:text-align="justify" style:justify-single-word="false"/>
      <style:text-properties fo:font-variant="normal" fo:text-transform="none" fo:color="#000000" style:font-name="Arial" fo:font-size="10pt" fo:letter-spacing="normal" fo:language="eu" fo:country="ES" fo:font-style="normal" fo:font-weight="normal" officeooo:rsid="03386795" officeooo:paragraph-rsid="03386795"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333" style:family="paragraph" style:parent-style-name="_5b_Ningún_20_estilo_20_de_20_párrafo_5d_">
      <style:paragraph-properties fo:text-align="justify" style:justify-single-word="false"/>
      <style:text-properties fo:font-variant="normal" fo:text-transform="none" fo:color="#000000" style:font-name="Arial" fo:font-size="10pt" fo:letter-spacing="normal" fo:language="eu" fo:country="ES" fo:font-style="normal" fo:font-weight="normal" officeooo:rsid="016a941d" officeooo:paragraph-rsid="0325e495" fo:background-color="#ffff66"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334" style:family="paragraph" style:parent-style-name="normal2">
      <style:paragraph-properties fo:margin-left="0.026cm" fo:margin-right="0cm" fo:margin-top="0cm" fo:margin-bottom="0cm" loext:contextual-spacing="false" fo:line-height="100%" fo:text-align="justify" style:justify-single-word="false" fo:orphans="2" fo:widows="2" fo:text-indent="0cm" style:auto-text-indent="false" style:writing-mode="lr-tb"/>
      <style:text-properties officeooo:paragraph-rsid="02a5e2b6"/>
    </style:style>
    <style:style style:name="P335" style:family="paragraph" style:parent-style-name="_5b_Párrafo_20_básico_5d_">
      <loext:graphic-properties draw:fill="none"/>
      <style:paragraph-properties fo:margin-left="-0.101cm" fo:margin-right="0.6cm" fo:margin-top="0cm" fo:margin-bottom="0cm" loext:contextual-spacing="false" fo:line-height="100%" fo:text-align="center" style:justify-single-word="false" fo:hyphenation-ladder-count="no-limit" fo:text-indent="0cm" style:auto-text-indent="false" fo:background-color="transparent" style:text-autospace="none" style:vertical-align="middle" style:writing-mode="lr-tb"/>
      <style:text-properties style:text-line-through-style="none" style:text-line-through-type="none" style:font-name="Arial" fo:font-size="10pt" fo:language="eu" fo:country="ES" fo:font-style="normal" fo:font-weight="normal" officeooo:rsid="0097bfa3" officeooo:paragraph-rsid="0297a15a"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336" style:family="paragraph" style:parent-style-name="Text_20_body">
      <style:paragraph-properties fo:text-align="justify" style:justify-single-word="false"/>
      <style:text-properties fo:font-variant="normal" fo:text-transform="none" fo:color="#000000" style:font-name="Arial" fo:font-size="10pt" fo:letter-spacing="normal" fo:language="eu" fo:country="ES" fo:font-style="normal" fo:font-weight="normal" officeooo:paragraph-rsid="03a8d72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337" style:family="paragraph" style:parent-style-name="Text_20_body">
      <style:paragraph-properties fo:text-align="justify" style:justify-single-word="false"/>
      <style:text-properties fo:font-variant="normal" fo:text-transform="none" fo:color="#000000" style:font-name="Arial" fo:font-size="10pt" fo:letter-spacing="normal" fo:language="eu" fo:country="ES" fo:font-style="normal" fo:font-weight="normal" officeooo:rsid="00144ff6" officeooo:paragraph-rsid="0395079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338" style:family="paragraph" style:parent-style-name="m_5f_-6696733725422134820gmail-p5">
      <style:paragraph-properties fo:line-height="100%" fo:text-align="justify" style:justify-single-word="false" style:writing-mode="lr-tb"/>
      <style:text-properties style:font-name="Arial" fo:font-size="10pt" fo:font-style="normal" officeooo:rsid="03c924e1" officeooo:paragraph-rsid="03d3cf0e" fo:background-color="transparent" style:font-size-asian="10pt" style:font-style-asian="normal" style:font-size-complex="10pt" style:font-style-complex="normal"/>
    </style:style>
    <style:style style:name="P339" style:family="paragraph" style:parent-style-name="_5b_Párrafo_20_básico_5d_" style:master-page-name="">
      <loext:graphic-properties draw:fill="none"/>
      <style:paragraph-properties fo:margin-left="0cm" fo:margin-right="0.6cm" fo:line-height="100%" fo:text-align="center" style:justify-single-word="false" fo:hyphenation-ladder-count="no-limit" fo:text-indent="0cm" style:auto-text-indent="false" style:page-number="auto" fo:background-color="transparent" style:text-autospace="none" style:vertical-align="middle" style:writing-mode="lr-tb"/>
      <style:text-properties style:font-name="Arial" fo:font-size="14pt" fo:language="eu" fo:country="ES" fo:font-weight="bold" officeooo:rsid="0082b316" officeooo:paragraph-rsid="0297a15a" style:font-size-asian="14pt" style:font-weight-asian="bold" style:font-size-complex="14pt" style:font-weight-complex="bold" fo:hyphenate="false" fo:hyphenation-remain-char-count="2" fo:hyphenation-push-char-count="2"/>
    </style:style>
    <style:style style:name="P340" style:family="paragraph" style:parent-style-name="_5b_Ningún_20_estilo_20_de_20_párrafo_5d_">
      <style:paragraph-properties fo:text-align="justify" style:justify-single-word="false"/>
      <style:text-properties fo:text-transform="uppercase" style:font-name="Arial MT" fo:font-size="12pt" fo:font-style="normal" fo:font-weight="bold" officeooo:rsid="016a941d" officeooo:paragraph-rsid="03fa0dd1" style:font-size-asian="12pt" style:font-style-asian="normal" style:font-weight-asian="bold" style:font-name-complex="Arial-BoldMT1" style:font-size-complex="12pt" style:font-style-complex="normal" style:font-weight-complex="bold"/>
    </style:style>
    <style:style style:name="P341" style:family="paragraph" style:parent-style-name="_5b_Ningún_20_estilo_20_de_20_párrafo_5d_">
      <style:paragraph-properties fo:text-align="justify" style:justify-single-word="false"/>
      <style:text-properties style:font-name="Arial" fo:font-size="10pt" fo:font-style="normal" officeooo:rsid="034a3ecb" officeooo:paragraph-rsid="034a3ecb" fo:background-color="transparent" style:font-size-asian="10pt" style:font-style-asian="normal" style:font-size-complex="10pt" style:font-style-complex="normal"/>
    </style:style>
    <style:style style:name="P342" style:family="paragraph" style:parent-style-name="_5b_Ningún_20_estilo_20_de_20_párrafo_5d_">
      <style:text-properties style:font-name="Arial" fo:font-size="10pt" fo:font-style="normal" officeooo:rsid="01fba243" officeooo:paragraph-rsid="031bba01" fo:background-color="transparent" style:font-size-asian="10pt" style:font-style-asian="normal" style:font-size-complex="10pt" style:font-style-complex="normal"/>
    </style:style>
    <style:style style:name="P343" style:family="paragraph" style:parent-style-name="_5b_Ningún_20_estilo_20_de_20_párrafo_5d_">
      <style:text-properties style:font-name="Arial" fo:font-size="10pt" fo:language="es" fo:country="ES" officeooo:rsid="004ecd3e" officeooo:paragraph-rsid="031bba01" fo:background-color="#ffff00" style:font-size-asian="10pt" style:font-size-complex="10pt"/>
    </style:style>
    <style:style style:name="P344" style:family="paragraph" style:parent-style-name="_5b_Ningún_20_estilo_20_de_20_párrafo_5d_">
      <style:paragraph-properties fo:text-align="justify" style:justify-single-word="false"/>
      <style:text-properties style:font-name="Arial" fo:font-size="10pt" style:font-size-asian="10pt" style:font-size-complex="10pt"/>
    </style:style>
    <style:style style:name="P345" style:family="paragraph" style:parent-style-name="List_20_Paragraph" style:list-style-name="WWNum2">
      <style:paragraph-properties fo:margin-left="0cm" fo:margin-right="0.552cm" fo:line-height="120%" fo:text-align="justify" style:justify-single-word="false" fo:hyphenation-ladder-count="no-limit" fo:text-indent="0cm" style:auto-text-indent="false" style:text-autospace="none" style:vertical-align="middle" style:writing-mode="lr-tb"/>
      <style:text-properties style:font-name="Arial" fo:font-size="10pt" fo:font-style="italic" officeooo:rsid="023483e3" officeooo:paragraph-rsid="0297a15a" fo:background-color="transparent" style:font-size-asian="10pt" style:font-style-asian="italic" style:font-size-complex="10pt" style:font-style-complex="italic" fo:hyphenate="false" fo:hyphenation-remain-char-count="2" fo:hyphenation-push-char-count="2"/>
    </style:style>
    <style:style style:name="T1" style:family="text">
      <style:text-properties fo:color="#333333"/>
    </style:style>
    <style:style style:name="T2" style:family="text">
      <style:text-properties fo:color="#333333" fo:font-size="8pt" style:font-size-asian="8pt" style:font-size-complex="8pt"/>
    </style:style>
    <style:style style:name="T3" style:family="text">
      <style:text-properties fo:color="#000000" fo:font-weight="bold" style:font-weight-asian="bold" style:font-name-complex="Frutiger 45 Light" style:font-weight-complex="bold"/>
    </style:style>
    <style:style style:name="T4" style:family="text">
      <style:text-properties fo:color="#000000" style:font-name-complex="Frutiger 45 Light"/>
    </style:style>
    <style:style style:name="T5" style:family="text">
      <style:text-properties fo:color="#000000" fo:letter-spacing="normal" fo:language="eu" fo:country="ES" style:font-name-asian="Times New Roman" style:language-complex="ar" style:country-complex="SA"/>
    </style:style>
    <style:style style:name="T6" style:family="text">
      <style:text-properties fo:color="#000000" fo:letter-spacing="normal" fo:language="eu" fo:country="ES" officeooo:rsid="016a941d" style:font-name-asian="Times New Roman" style:language-complex="ar" style:country-complex="SA"/>
    </style:style>
    <style:style style:name="T7" style:family="text">
      <style:text-properties style:font-name="Arial" fo:font-size="10pt" fo:font-weight="normal" style:font-size-asian="10pt" style:font-weight-asian="normal" style:font-size-complex="10pt" style:font-weight-complex="normal"/>
    </style:style>
    <style:style style:name="T8" style:family="text">
      <style:text-properties style:font-name="Arial" fo:font-size="10pt" fo:font-weight="normal" officeooo:rsid="02a689f9" style:font-size-asian="10pt" style:font-weight-asian="normal" style:font-size-complex="10pt" style:font-weight-complex="normal"/>
    </style:style>
    <style:style style:name="T9" style:family="text">
      <style:text-properties style:font-name="Arial" fo:font-size="10pt" fo:font-weight="normal" officeooo:rsid="02a76951" style:font-size-asian="10pt" style:font-weight-asian="normal" style:font-size-complex="10pt" style:font-weight-complex="normal"/>
    </style:style>
    <style:style style:name="T10"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font-name="Arial" fo:font-size="10pt" fo:font-style="italic" fo:font-weight="normal" officeooo:rsid="02c40c0d" fo:background-color="transparent" loext:char-shading-value="0" style:font-size-asian="10pt" style:font-style-asian="italic" style:font-weight-asian="normal" style:font-size-complex="10pt" style:font-style-complex="italic" style:font-weight-complex="normal"/>
    </style:style>
    <style:style style:name="T12" style:family="text">
      <style:text-properties style:font-name="Arial" fo:font-size="10pt" fo:font-style="normal" fo:font-weight="normal" officeooo:rsid="02c40c0d" fo:background-color="transparent" loext:char-shading-value="0" style:font-size-asian="10pt" style:font-style-asian="normal" style:font-weight-asian="normal" style:font-size-complex="10pt" style:font-style-complex="normal" style:font-weight-complex="normal"/>
    </style:style>
    <style:style style:name="T13" style:family="text">
      <style:text-properties style:font-name="Arial" fo:font-size="10pt" fo:font-style="normal" fo:font-weight="normal" officeooo:rsid="02ddf232" fo:background-color="transparent" loext:char-shading-value="0" style:font-size-asian="10pt" style:font-style-asian="normal" style:font-weight-asian="normal" style:font-size-complex="10pt" style:font-style-complex="normal" style:font-weight-complex="normal"/>
    </style:style>
    <style:style style:name="T14" style:family="text">
      <style:text-properties style:font-name="Arial" fo:font-size="10pt" fo:font-style="normal" fo:font-weight="normal" officeooo:rsid="00018d48" fo:background-color="transparent" loext:char-shading-value="0" style:font-size-asian="10pt" style:font-style-asian="normal" style:font-weight-asian="normal" style:font-size-complex="10pt" style:font-style-complex="normal" style:font-weight-complex="normal"/>
    </style:style>
    <style:style style:name="T15" style:family="text">
      <style:text-properties style:font-name="Arial" fo:font-size="10pt" fo:font-style="normal" fo:font-weight="normal" officeooo:rsid="0025765a" fo:background-color="transparent" loext:char-shading-value="0" style:font-size-asian="10pt" style:font-style-asian="normal" style:font-weight-asian="normal" style:font-size-complex="10pt" style:font-style-complex="normal" style:font-weight-complex="normal"/>
    </style:style>
    <style:style style:name="T16" style:family="text">
      <style:text-properties style:font-name="Arial" fo:font-size="10pt" fo:font-style="normal" fo:font-weight="normal" officeooo:rsid="03d6e44c" fo:background-color="transparent" loext:char-shading-value="0" style:font-size-asian="10pt" style:font-style-asian="normal" style:font-weight-asian="normal" style:font-size-complex="10pt" style:font-style-complex="normal" style:font-weight-complex="normal"/>
    </style:style>
    <style:style style:name="T17" style:family="text">
      <style:text-properties style:font-name="Arial" fo:font-size="10pt" style:font-size-asian="10pt" style:font-size-complex="10pt"/>
    </style:style>
    <style:style style:name="T18" style:family="text">
      <style:text-properties style:font-name="Arial" fo:font-weight="bold" officeooo:rsid="013d4c90" style:font-weight-asian="bold" style:font-weight-complex="bold"/>
    </style:style>
    <style:style style:name="T19" style:family="text">
      <style:text-properties fo:language="eu" fo:country="ES"/>
    </style:style>
    <style:style style:name="T20" style:family="text">
      <style:text-properties fo:language="eu" fo:country="ES" fo:font-style="normal" fo:font-weight="normal" officeooo:rsid="02f8c3ac" style:font-style-asian="normal" style:font-weight-asian="normal" style:font-style-complex="normal" style:font-weight-complex="normal"/>
    </style:style>
    <style:style style:name="T21" style:family="text">
      <style:text-properties fo:font-style="italic" style:font-style-asian="italic" style:font-style-complex="italic"/>
    </style:style>
    <style:style style:name="T22" style:family="text">
      <style:text-properties fo:font-style="italic" officeooo:rsid="02c2e786" style:font-style-asian="italic" style:font-style-complex="italic"/>
    </style:style>
    <style:style style:name="T23" style:family="text">
      <style:text-properties fo:font-style="italic" officeooo:rsid="03c367b9" style:font-style-asian="italic" style:font-style-complex="italic"/>
    </style:style>
    <style:style style:name="T24" style:family="text">
      <style:text-properties fo:font-style="italic" officeooo:rsid="03d2c256"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font-weight="normal" officeooo:rsid="02f8c3ac" style:font-style-asian="italic" style:font-weight-asian="normal" style:font-style-complex="italic" style:font-weight-complex="normal"/>
    </style:style>
    <style:style style:name="T27" style:family="text">
      <style:text-properties fo:font-style="italic" fo:background-color="transparent" loext:char-shading-value="0" style:font-style-asian="italic" style:font-style-complex="italic"/>
    </style:style>
    <style:style style:name="T28" style:family="text">
      <style:text-properties fo:font-size="14pt" fo:font-weight="bold" officeooo:rsid="0082b316" style:font-size-asian="14pt" style:font-weight-asian="bold" style:font-name-complex="ArialMT" style:font-size-complex="14pt" style:font-weight-complex="bold"/>
    </style:style>
    <style:style style:name="T29" style:family="text">
      <style:text-properties fo:font-size="14pt" fo:font-weight="bold" officeooo:rsid="00939881" style:font-size-asian="14pt" style:font-weight-asian="bold" style:font-name-complex="ArialMT" style:font-size-complex="14pt" style:font-weight-complex="bold"/>
    </style:style>
    <style:style style:name="T30" style:family="text">
      <style:text-properties fo:font-size="14pt" fo:font-weight="bold" officeooo:rsid="02921845" style:font-size-asian="14pt" style:font-weight-asian="bold" style:font-name-complex="ArialMT" style:font-size-complex="14pt" style:font-weight-complex="bold"/>
    </style:style>
    <style:style style:name="T31" style:family="text">
      <style:text-properties fo:font-size="14pt" fo:font-weight="bold" officeooo:rsid="029cd043" style:font-size-asian="14pt" style:font-weight-asian="bold" style:font-name-complex="ArialMT" style:font-size-complex="14pt" style:font-weight-complex="bold"/>
    </style:style>
    <style:style style:name="T32" style:family="text">
      <style:text-properties fo:font-size="14pt" fo:font-weight="bold" officeooo:rsid="031d9468" style:font-size-asian="14pt" style:font-weight-asian="bold" style:font-name-complex="ArialMT" style:font-size-complex="14pt" style:font-weight-complex="bold"/>
    </style:style>
    <style:style style:name="T33" style:family="text">
      <style:text-properties fo:font-size="10pt" fo:language="eu" fo:country="ES" style:font-size-asian="10pt" style:font-size-complex="10pt"/>
    </style:style>
    <style:style style:name="T34" style:family="text">
      <style:text-properties fo:font-size="10pt" style:font-size-asian="10pt" style:font-size-complex="10pt"/>
    </style:style>
    <style:style style:name="T35" style:family="text">
      <style:text-properties fo:font-size="10pt" officeooo:rsid="02e270b3" style:font-size-asian="10pt" style:font-size-complex="10pt"/>
    </style:style>
    <style:style style:name="T36" style:family="text">
      <style:text-properties fo:font-size="10pt" officeooo:rsid="02e37691" style:font-size-asian="10pt" style:font-size-complex="10pt"/>
    </style:style>
    <style:style style:name="T37" style:family="text">
      <style:text-properties fo:font-size="10pt" fo:font-weight="bold" officeooo:rsid="0021646d" fo:background-color="transparent" loext:char-shading-value="0" style:font-size-asian="10pt" style:font-weight-asian="bold" style:font-size-complex="10pt" style:font-weight-complex="bold"/>
    </style:style>
    <style:style style:name="T38" style:family="text">
      <style:text-properties fo:font-size="10pt" fo:font-weight="bold" officeooo:rsid="019a0b47" fo:background-color="transparent" loext:char-shading-value="0" style:font-size-asian="10pt" style:font-weight-asian="bold" style:font-size-complex="10pt" style:font-weight-complex="bold"/>
    </style:style>
    <style:style style:name="T39" style:family="text">
      <style:text-properties fo:font-size="10pt" fo:font-weight="bold" officeooo:rsid="01d3fc16" fo:background-color="transparent" loext:char-shading-value="0" style:font-size-asian="10pt" style:font-weight-asian="bold" style:font-size-complex="10pt" style:font-weight-complex="bold"/>
    </style:style>
    <style:style style:name="T40" style:family="text">
      <style:text-properties fo:font-size="10pt" fo:font-style="italic" style:font-size-asian="10pt" style:font-style-asian="italic" style:font-size-complex="10pt" style:font-style-complex="italic"/>
    </style:style>
    <style:style style:name="T41" style:family="text">
      <style:text-properties fo:font-size="10pt" fo:font-style="italic" officeooo:rsid="02e270b3" style:font-size-asian="10pt" style:font-style-asian="italic" style:font-size-complex="10pt" style:font-style-complex="italic"/>
    </style:style>
    <style:style style:name="T42" style:family="text">
      <style:text-properties fo:font-size="10pt" fo:font-style="italic" officeooo:rsid="02e37691" style:font-size-asian="10pt" style:font-style-asian="italic" style:font-size-complex="10pt" style:font-style-complex="italic"/>
    </style:style>
    <style:style style:name="T43" style:family="text">
      <style:text-properties fo:font-size="10pt" fo:background-color="transparent" loext:char-shading-value="0" style:font-size-asian="10pt" style:font-size-complex="10pt"/>
    </style:style>
    <style:style style:name="T44" style:family="text">
      <style:text-properties fo:font-size="10pt" officeooo:rsid="02e37691" fo:background-color="transparent" loext:char-shading-value="0" style:font-size-asian="10pt" style:font-size-complex="10pt"/>
    </style:style>
    <style:style style:name="T45" style:family="text">
      <style:text-properties fo:font-size="10pt" fo:language="es" fo:country="ES" officeooo:rsid="004b543c" style:font-size-asian="10pt" style:font-size-complex="10pt"/>
    </style:style>
    <style:style style:name="T46" style:family="text">
      <style:text-properties fo:font-size="10pt" fo:language="es" fo:country="ES" officeooo:rsid="004d442d" style:font-size-asian="10pt" style:font-size-complex="10pt"/>
    </style:style>
    <style:style style:name="T47" style:family="text">
      <style:text-properties fo:font-size="10pt" fo:language="es" fo:country="ES" fo:font-weight="normal" officeooo:rsid="004b543c" style:font-size-asian="10pt" style:font-weight-asian="normal" style:font-size-complex="10pt" style:font-weight-complex="normal"/>
    </style:style>
    <style:style style:name="T48" style:family="text">
      <style:text-properties fo:font-size="10pt" fo:language="es" fo:country="ES" fo:font-weight="normal" officeooo:rsid="004d442d" style:font-size-asian="10pt" style:font-weight-asian="normal" style:font-size-complex="10pt" style:font-weight-complex="normal"/>
    </style:style>
    <style:style style:name="T49" style:family="text">
      <style:text-properties fo:background-color="#ffffff" loext:char-shading-value="0"/>
    </style:style>
    <style:style style:name="T50" style:family="text">
      <style:text-properties officeooo:rsid="019e5baa" fo:background-color="#ffffff" loext:char-shading-value="0"/>
    </style:style>
    <style:style style:name="T51" style:family="text">
      <style:text-properties officeooo:rsid="003836c4" fo:background-color="#ffffff" loext:char-shading-value="0"/>
    </style:style>
    <style:style style:name="T52" style:family="text">
      <style:text-properties officeooo:rsid="019e5baa"/>
    </style:style>
    <style:style style:name="T53" style:family="text">
      <style:text-properties officeooo:rsid="00253ba6"/>
    </style:style>
    <style:style style:name="T54" style:family="text">
      <style:text-properties officeooo:rsid="018a2aa0"/>
    </style:style>
    <style:style style:name="T55" style:family="text">
      <style:text-properties officeooo:rsid="01d50021"/>
    </style:style>
    <style:style style:name="T56" style:family="text">
      <style:text-properties officeooo:rsid="01d63f41"/>
    </style:style>
    <style:style style:name="T57" style:family="text">
      <style:text-properties officeooo:rsid="0236e3cc"/>
    </style:style>
    <style:style style:name="T58" style:family="text">
      <style:text-properties officeooo:rsid="02361c45"/>
    </style:style>
    <style:style style:name="T59" style:family="text">
      <style:text-properties fo:font-weight="bold" style:font-weight-asian="bold" style:font-weight-complex="bold"/>
    </style:style>
    <style:style style:name="T60" style:family="text">
      <style:text-properties fo:font-weight="bold" officeooo:rsid="01c6ebb6" style:font-weight-asian="bold" style:font-weight-complex="bold"/>
    </style:style>
    <style:style style:name="T61" style:family="text">
      <style:text-properties fo:font-weight="bold" officeooo:rsid="02efa87d" style:font-weight-asian="bold" style:font-weight-complex="bold"/>
    </style:style>
    <style:style style:name="T62" style:family="text">
      <style:text-properties fo:font-weight="bold" officeooo:rsid="02f8c3ac" style:font-weight-asian="bold" style:font-weight-complex="bold"/>
    </style:style>
    <style:style style:name="T63" style:family="text">
      <style:text-properties fo:font-weight="bold" officeooo:rsid="02c40c0d" style:font-weight-asian="bold" style:font-weight-complex="bold"/>
    </style:style>
    <style:style style:name="T64" style:family="text">
      <style:text-properties fo:font-weight="bold" officeooo:rsid="01eaaab8" style:font-weight-asian="bold" style:font-weight-complex="bold"/>
    </style:style>
    <style:style style:name="T65" style:family="text">
      <style:text-properties fo:font-weight="bold" officeooo:rsid="03799804" style:font-weight-asian="bold" style:font-weight-complex="bold"/>
    </style:style>
    <style:style style:name="T66" style:family="text">
      <style:text-properties fo:font-weight="bold" officeooo:rsid="03ad9706" style:font-weight-asian="bold" style:font-weight-complex="bold"/>
    </style:style>
    <style:style style:name="T67" style:family="text">
      <style:text-properties fo:font-weight="bold" officeooo:rsid="03c2f6cd" style:font-weight-asian="bold" style:font-weight-complex="bold"/>
    </style:style>
    <style:style style:name="T68" style:family="text">
      <style:text-properties fo:font-weight="bold" officeooo:rsid="031bba01" style:font-weight-asian="bold" style:font-weight-complex="bold"/>
    </style:style>
    <style:style style:name="T69" style:family="text">
      <style:text-properties fo:font-weight="bold" officeooo:rsid="0236f85d" fo:background-color="#ffffff" loext:char-shading-value="0" style:font-weight-asian="bold" style:font-weight-complex="bold"/>
    </style:style>
    <style:style style:name="T70" style:family="text">
      <style:text-properties fo:font-weight="bold" officeooo:rsid="013d4c90" fo:background-color="transparent" loext:char-shading-value="0" style:font-weight-asian="bold" style:font-weight-complex="bold"/>
    </style:style>
    <style:style style:name="T71" style:family="text">
      <style:text-properties officeooo:rsid="01c6ebb6"/>
    </style:style>
    <style:style style:name="T72" style:family="text">
      <style:text-properties fo:font-variant="normal" fo:text-transform="none" fo:color="#000000" style:font-name="Arial" fo:letter-spacing="normal" fo:language="eu" fo:country="ES" officeooo:rsid="016ec71a" fo:background-color="#ffffff" loext:char-shading-value="0" style:font-name-asian="Times New Roman" style:font-name-complex="Arial" style:language-complex="ar" style:country-complex="SA"/>
    </style:style>
    <style:style style:name="T73" style:family="text">
      <style:text-properties fo:font-variant="normal" fo:text-transform="none" fo:color="#000000" style:font-name="Arial" fo:letter-spacing="normal" fo:language="eu" fo:country="ES" officeooo:rsid="016a941d" fo:background-color="#ffffff" loext:char-shading-value="0" style:font-name-asian="Times New Roman" style:font-name-complex="Arial" style:language-complex="ar" style:country-complex="SA"/>
    </style:style>
    <style:style style:name="T74" style:family="text">
      <style:text-properties fo:font-variant="normal" fo:text-transform="none" fo:color="#000000" style:font-name="Arial" fo:letter-spacing="normal" fo:language="eu" fo:country="ES" style:font-name-asian="Times New Roman" style:font-name-complex="Arial" style:language-complex="ar" style:country-complex="SA"/>
    </style:style>
    <style:style style:name="T75" style:family="text">
      <style:text-properties fo:font-variant="normal" fo:text-transform="none" fo:color="#000000" style:font-name="Arial" fo:letter-spacing="normal" fo:language="eu" fo:country="ES" officeooo:rsid="016ec71a" style:font-name-asian="Times New Roman" style:font-name-complex="Arial" style:language-complex="ar" style:country-complex="SA"/>
    </style:style>
    <style:style style:name="T76" style:family="text">
      <style:text-properties fo:font-variant="normal" fo:text-transform="none" fo:color="#000000" style:font-name="Arial" fo:letter-spacing="normal" fo:language="eu" fo:country="ES" officeooo:rsid="0170add4" style:font-name-asian="Times New Roman" style:font-name-complex="Arial" style:language-complex="ar" style:country-complex="SA"/>
    </style:style>
    <style:style style:name="T77" style:family="text">
      <style:text-properties fo:font-variant="normal" fo:text-transform="none" fo:color="#000000" style:font-name="Arial" fo:letter-spacing="normal" fo:language="es" fo:country="ES" officeooo:rsid="016ec71a" fo:background-color="#ffffff" loext:char-shading-value="0" style:font-name-asian="Times New Roman" style:font-name-complex="Arial" style:language-complex="ar" style:country-complex="SA"/>
    </style:style>
    <style:style style:name="T78" style:family="text">
      <style:text-properties fo:font-variant="normal" fo:text-transform="none" fo:color="#000000" style:font-name="Arial" fo:letter-spacing="normal" fo:language="es" fo:country="ES" officeooo:rsid="016ec71a" style:font-name-asian="Times New Roman" style:font-name-complex="Arial" style:language-complex="ar" style:country-complex="SA"/>
    </style:style>
    <style:style style:name="T79" style:family="text">
      <style:text-properties fo:font-variant="normal" fo:text-transform="none" fo:color="#000000" style:font-name="Arial" fo:font-size="10pt" fo:letter-spacing="normal" fo:language="eu" fo:country="ES"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80" style:family="text">
      <style:text-properties fo:font-variant="normal" fo:text-transform="none" fo:color="#000000" style:font-name="Arial" fo:font-size="10pt" fo:letter-spacing="normal" fo:language="eu" fo:country="ES" fo:font-weight="normal" officeooo:rsid="016ec71a"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81" style:family="text">
      <style:text-properties fo:font-variant="normal" fo:text-transform="none" fo:color="#000000" style:font-name="Arial" fo:font-size="10pt" fo:letter-spacing="normal" fo:language="eu" fo:country="ES" fo:font-weight="normal" officeooo:rsid="02ecca75"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82" style:family="text">
      <style:text-properties fo:font-variant="normal" fo:text-transform="none" fo:color="#000000" style:font-name="Arial" fo:font-size="10pt" fo:letter-spacing="normal" fo:language="es" fo:country="ES" fo:font-weight="normal" officeooo:rsid="016ec71a"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83" style:family="text">
      <style:text-properties fo:font-variant="normal" fo:text-transform="none" fo:color="#0000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84" style:family="text">
      <style:text-properties fo:font-variant="normal" fo:text-transform="none" fo:color="#000000" style:font-name="Arial" fo:font-size="10pt" fo:letter-spacing="normal" fo:font-style="normal" style:text-underline-style="none" fo:font-weight="normal" officeooo:rsid="0052858b" style:font-size-asian="10pt" style:font-style-asian="normal" style:font-weight-asian="normal" style:font-name-complex="Arial" style:font-size-complex="10pt" style:font-style-complex="normal" style:font-weight-complex="normal"/>
    </style:style>
    <style:style style:name="T85" style:family="text">
      <style:text-properties fo:font-variant="normal" fo:text-transform="none" fo:color="#000000" style:font-name="Arial" fo:font-size="10pt" fo:letter-spacing="normal" fo:font-style="normal" style:text-underline-style="none" fo:font-weight="normal" officeooo:rsid="02f0890c" style:font-size-asian="10pt" style:font-style-asian="normal" style:font-weight-asian="normal" style:font-name-complex="Arial" style:font-size-complex="10pt" style:font-style-complex="normal" style:font-weight-complex="normal"/>
    </style:style>
    <style:style style:name="T86" style:family="text">
      <style:text-properties fo:font-variant="normal" fo:text-transform="none" fo:color="#000000" fo:letter-spacing="normal" fo:language="eu" fo:country="ES" fo:font-style="normal" fo:font-weight="normal" officeooo:rsid="02bd22c5"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87" style:family="text">
      <style:text-properties fo:font-variant="normal" fo:text-transform="none" fo:color="#000000" fo:letter-spacing="normal" fo:language="eu" fo:country="ES" fo:font-style="normal" fo:font-weight="normal" officeooo:rsid="02bf817d"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88" style:family="text">
      <style:text-properties fo:font-variant="normal" fo:text-transform="none" fo:color="#000000" fo:letter-spacing="normal" fo:language="eu" fo:country="ES" fo:font-style="normal" fo:font-weight="normal" officeooo:rsid="02a47505"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89" style:family="text">
      <style:text-properties fo:font-variant="normal" fo:text-transform="none" fo:color="#000000" fo:letter-spacing="normal" fo:language="eu" fo:country="ES" fo:font-style="normal" fo:font-weight="normal" officeooo:rsid="016a941d"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90" style:family="text">
      <style:text-properties fo:font-variant="normal" fo:text-transform="none" fo:color="#000000" fo:letter-spacing="normal" fo:language="eu" fo:country="ES" fo:font-weight="normal" officeooo:rsid="02a47505" style:font-name-asian="Times New Roman" style:font-weight-asian="normal" style:font-name-complex="Arial" style:language-complex="ar" style:country-complex="SA" style:font-weight-complex="normal"/>
    </style:style>
    <style:style style:name="T91" style:family="text">
      <style:text-properties fo:font-variant="normal" fo:text-transform="none" fo:color="#000000" fo:letter-spacing="normal" fo:language="eu" fo:country="ES" fo:font-weight="normal" officeooo:rsid="016a941d" style:font-name-asian="Times New Roman" style:font-weight-asian="normal" style:font-name-complex="Arial" style:language-complex="ar" style:country-complex="SA" style:font-weight-complex="normal"/>
    </style:style>
    <style:style style:name="T92" style:family="text">
      <style:text-properties fo:font-variant="normal" fo:text-transform="none" fo:letter-spacing="normal" fo:font-style="normal" style:text-underline-style="none" officeooo:rsid="008f3c98" style:font-style-asian="normal" style:font-style-complex="normal"/>
    </style:style>
    <style:style style:name="T93" style:family="text">
      <style:text-properties fo:font-variant="normal" fo:text-transform="none" style:font-name="Arial" fo:letter-spacing="normal" fo:font-style="normal" style:text-underline-style="none" officeooo:rsid="008f3c98" style:font-style-asian="normal" style:font-name-complex="Arial" style:font-style-complex="normal"/>
    </style:style>
    <style:style style:name="T94" style:family="text">
      <style:text-properties fo:font-variant="normal" fo:text-transform="none" style:font-name="Arial" fo:letter-spacing="normal" fo:font-style="normal" style:text-underline-style="none" officeooo:rsid="02a689f9" style:font-style-asian="normal" style:font-name-complex="Arial" style:font-style-complex="normal"/>
    </style:style>
    <style:style style:name="T95" style:family="text">
      <style:text-properties fo:font-variant="normal" fo:text-transform="none" style:font-name="Arial" fo:letter-spacing="normal" fo:font-style="normal" style:text-underline-style="none" fo:font-weight="bold" officeooo:rsid="008f3c98" style:font-style-asian="normal" style:font-weight-asian="bold" style:font-name-complex="Arial" style:font-style-complex="normal" style:font-weight-complex="bold"/>
    </style:style>
    <style:style style:name="T96" style:family="text">
      <style:text-properties officeooo:rsid="02a76951"/>
    </style:style>
    <style:style style:name="T97" style:family="text">
      <style:text-properties officeooo:rsid="02af9fa0"/>
    </style:style>
    <style:style style:name="T98" style:family="text">
      <style:text-properties officeooo:rsid="02b1167b"/>
    </style:style>
    <style:style style:name="T99" style:family="text">
      <style:text-properties officeooo:rsid="02b18f56"/>
    </style:style>
    <style:style style:name="T100" style:family="text">
      <style:text-properties officeooo:rsid="02b77264"/>
    </style:style>
    <style:style style:name="T101" style:family="text">
      <style:text-properties fo:background-color="transparent" loext:char-shading-value="0"/>
    </style:style>
    <style:style style:name="T102" style:family="text">
      <style:text-properties officeooo:rsid="01b9ddeb" fo:background-color="transparent" loext:char-shading-value="0"/>
    </style:style>
    <style:style style:name="T103" style:family="text">
      <style:text-properties officeooo:rsid="03fab1fd" fo:background-color="transparent" loext:char-shading-value="0"/>
    </style:style>
    <style:style style:name="T104" style:family="text">
      <style:text-properties officeooo:rsid="02bdc8a8"/>
    </style:style>
    <style:style style:name="T105" style:family="text">
      <style:text-properties officeooo:rsid="02bf817d"/>
    </style:style>
    <style:style style:name="T106" style:family="text">
      <style:text-properties officeooo:rsid="02c2e786"/>
    </style:style>
    <style:style style:name="T107" style:family="text">
      <style:text-properties officeooo:rsid="02cab42d"/>
    </style:style>
    <style:style style:name="T108" style:family="text">
      <style:text-properties officeooo:rsid="02cc79d1"/>
    </style:style>
    <style:style style:name="T109" style:family="text">
      <style:text-properties officeooo:rsid="02ce28eb"/>
    </style:style>
    <style:style style:name="T110" style:family="text">
      <style:text-properties officeooo:rsid="02d67fbd"/>
    </style:style>
    <style:style style:name="T111" style:family="text">
      <style:text-properties fo:color="#6666ff" style:font-name="Arial" fo:font-weight="bold" officeooo:rsid="013d4c90" style:font-weight-asian="bold" style:font-weight-complex="bold"/>
    </style:style>
    <style:style style:name="T112" style:family="text">
      <style:text-properties fo:color="#6666ff" fo:font-weight="bold" style:font-weight-asian="bold" style:font-weight-complex="bold"/>
    </style:style>
    <style:style style:name="T113" style:family="text">
      <style:text-properties fo:color="#6666ff" fo:font-weight="bold" officeooo:rsid="013d4c90" fo:background-color="transparent" loext:char-shading-value="0" style:font-weight-asian="bold" style:font-weight-complex="bold"/>
    </style:style>
    <style:style style:name="T114" style:family="text">
      <style:text-properties fo:color="#6666ff" officeooo:rsid="0331ff52"/>
    </style:style>
    <style:style style:name="T115" style:family="text">
      <style:text-properties fo:color="#6666ff" fo:font-size="10pt" fo:font-style="normal" fo:font-weight="bold" officeooo:rsid="03c05b07" fo:background-color="transparent" loext:char-shading-value="0" style:font-size-asian="10pt" style:font-style-asian="normal" style:font-weight-asian="bold" style:font-size-complex="10pt" style:font-style-complex="normal" style:font-weight-complex="bold"/>
    </style:style>
    <style:style style:name="T116" style:family="text">
      <style:text-properties officeooo:rsid="02dae9bc"/>
    </style:style>
    <style:style style:name="T117" style:family="text">
      <style:text-properties officeooo:rsid="02e0ac51"/>
    </style:style>
    <style:style style:name="T118" style:family="text">
      <style:text-properties officeooo:rsid="02e3e5e6"/>
    </style:style>
    <style:style style:name="T119" style:family="text">
      <style:text-properties officeooo:rsid="02ecca75"/>
    </style:style>
    <style:style style:name="T120" style:family="text">
      <style:text-properties officeooo:rsid="02eee73b"/>
    </style:style>
    <style:style style:name="T121" style:family="text">
      <style:text-properties officeooo:rsid="02efa87d"/>
    </style:style>
    <style:style style:name="T122" style:family="text">
      <style:text-properties officeooo:rsid="02f0890c"/>
    </style:style>
    <style:style style:name="T123" style:family="text">
      <style:text-properties officeooo:rsid="02f2309c"/>
    </style:style>
    <style:style style:name="T124" style:family="text">
      <style:text-properties officeooo:rsid="02f3414a"/>
    </style:style>
    <style:style style:name="T125" style:family="text">
      <style:text-properties officeooo:rsid="02f43433"/>
    </style:style>
    <style:style style:name="T126" style:family="text">
      <style:text-properties fo:font-style="normal" fo:font-weight="normal" officeooo:rsid="02f8c3ac" style:font-style-asian="normal" style:font-weight-asian="normal" style:font-style-complex="normal" style:font-weight-complex="normal"/>
    </style:style>
    <style:style style:name="T127" style:family="text">
      <style:text-properties fo:font-style="normal" style:font-style-asian="normal" style:font-style-complex="normal"/>
    </style:style>
    <style:style style:name="T128" style:family="text">
      <style:text-properties fo:font-style="normal" officeooo:rsid="0236e3cc" style:font-style-asian="normal" style:font-style-complex="normal"/>
    </style:style>
    <style:style style:name="T129" style:family="text">
      <style:text-properties fo:font-style="normal" officeooo:rsid="003473da" style:font-style-asian="normal" style:font-style-complex="normal"/>
    </style:style>
    <style:style style:name="T130" style:family="text">
      <style:text-properties fo:font-style="normal" officeooo:rsid="00527ee6" style:font-style-asian="normal" style:font-style-complex="normal"/>
    </style:style>
    <style:style style:name="T131" style:family="text">
      <style:text-properties fo:font-style="normal" officeooo:rsid="00352180" style:font-style-asian="normal" style:font-style-complex="normal"/>
    </style:style>
    <style:style style:name="T132" style:family="text">
      <style:text-properties fo:font-style="normal" officeooo:rsid="01b7b9df" fo:background-color="#ffff66" loext:char-shading-value="0" style:font-style-asian="normal" style:font-style-complex="normal"/>
    </style:style>
    <style:style style:name="T133" style:family="text">
      <style:text-properties fo:font-style="normal" officeooo:rsid="01b7b9df" fo:background-color="transparent" loext:char-shading-value="0" style:font-style-asian="normal" style:font-style-complex="normal"/>
    </style:style>
    <style:style style:name="T134" style:family="text">
      <style:text-properties fo:font-style="normal" officeooo:rsid="01b9ddeb" fo:background-color="transparent" loext:char-shading-value="0" style:font-style-asian="normal" style:font-style-complex="normal"/>
    </style:style>
    <style:style style:name="T135" style:family="text">
      <style:text-properties fo:font-weight="normal" style:font-weight-asian="normal" style:font-weight-complex="normal"/>
    </style:style>
    <style:style style:name="T136" style:family="text">
      <style:text-properties fo:font-weight="normal" officeooo:rsid="02f8c3ac" style:font-weight-asian="normal" style:font-weight-complex="normal"/>
    </style:style>
    <style:style style:name="T137" style:family="text">
      <style:text-properties fo:font-weight="normal" officeooo:rsid="02f938b3" style:font-weight-asian="normal" style:font-weight-complex="normal"/>
    </style:style>
    <style:style style:name="T138" style:family="text">
      <style:text-properties fo:font-weight="normal" officeooo:rsid="01bbd948" style:font-weight-asian="normal" style:font-weight-complex="normal"/>
    </style:style>
    <style:style style:name="T139" style:family="text">
      <style:text-properties fo:font-weight="normal" officeooo:rsid="024d956d" style:font-weight-asian="normal" style:font-weight-complex="normal"/>
    </style:style>
    <style:style style:name="T140" style:family="text">
      <style:text-properties fo:font-weight="normal" officeooo:rsid="0172a2cc" style:font-weight-asian="normal" style:font-weight-complex="normal"/>
    </style:style>
    <style:style style:name="T141" style:family="text">
      <style:text-properties fo:font-weight="normal" officeooo:rsid="0171bc4a" style:font-weight-asian="normal" style:font-weight-complex="normal"/>
    </style:style>
    <style:style style:name="T142" style:family="text">
      <style:text-properties fo:font-weight="normal" officeooo:rsid="03ad9706" style:font-weight-asian="normal" style:font-weight-complex="normal"/>
    </style:style>
    <style:style style:name="T143" style:family="text">
      <style:text-properties fo:font-weight="normal" officeooo:rsid="029a2f9e" style:font-weight-asian="normal" style:font-weight-complex="normal"/>
    </style:style>
    <style:style style:name="T144" style:family="text">
      <style:text-properties fo:font-weight="normal" officeooo:rsid="0236f85d" fo:background-color="#ffffff" loext:char-shading-value="0" style:font-weight-asian="normal" style:font-weight-complex="normal"/>
    </style:style>
    <style:style style:name="T145" style:family="text">
      <style:text-properties fo:font-weight="normal" fo:background-color="transparent" loext:char-shading-value="0" style:font-weight-asian="normal" style:font-weight-complex="normal"/>
    </style:style>
    <style:style style:name="T146" style:family="text">
      <style:text-properties officeooo:rsid="02c40c0d"/>
    </style:style>
    <style:style style:name="T147" style:family="text">
      <style:text-properties officeooo:rsid="02fa7709"/>
    </style:style>
    <style:style style:name="T148" style:family="text">
      <style:text-properties officeooo:rsid="02f9690f"/>
    </style:style>
    <style:style style:name="T149" style:family="text">
      <style:text-properties officeooo:rsid="000c30fc"/>
    </style:style>
    <style:style style:name="T150" style:family="text">
      <style:text-properties officeooo:rsid="0259368f"/>
    </style:style>
    <style:style style:name="T151" style:family="text">
      <style:text-properties officeooo:rsid="02169e58"/>
    </style:style>
    <style:style style:name="T152" style:family="text">
      <style:text-properties officeooo:rsid="01d8e7b4"/>
    </style:style>
    <style:style style:name="T153" style:family="text">
      <style:text-properties officeooo:rsid="0248e858"/>
    </style:style>
    <style:style style:name="T154" style:family="text">
      <style:text-properties officeooo:rsid="0249e822"/>
    </style:style>
    <style:style style:name="T155" style:family="text">
      <style:text-properties fo:color="#800000" fo:font-weight="bold" style:font-weight-asian="bold" style:font-weight-complex="bold"/>
    </style:style>
    <style:style style:name="T156" style:family="text">
      <style:text-properties officeooo:rsid="00156265"/>
    </style:style>
    <style:style style:name="T157" style:family="text">
      <style:text-properties officeooo:rsid="0228c4ed"/>
    </style:style>
    <style:style style:name="T158" style:family="text">
      <style:text-properties officeooo:rsid="001100e2"/>
    </style:style>
    <style:style style:name="T159" style:family="text">
      <style:text-properties officeooo:rsid="0198fa24"/>
    </style:style>
    <style:style style:name="T160" style:family="text">
      <style:text-properties officeooo:rsid="022b0ad0"/>
    </style:style>
    <style:style style:name="T161" style:family="text">
      <style:text-properties officeooo:rsid="031b9894"/>
    </style:style>
    <style:style style:name="T162" style:family="text">
      <style:text-properties officeooo:rsid="031bba01"/>
    </style:style>
    <style:style style:name="T163" style:family="text">
      <style:text-properties officeooo:rsid="001131c2"/>
    </style:style>
    <style:style style:name="T164" style:family="text">
      <style:text-properties officeooo:rsid="00367ef8"/>
    </style:style>
    <style:style style:name="T165" style:family="text">
      <style:text-properties officeooo:rsid="0025765a"/>
    </style:style>
    <style:style style:name="T166" style:family="text">
      <style:text-properties fo:language="es" fo:country="ES"/>
    </style:style>
    <style:style style:name="T167" style:family="text">
      <style:text-properties fo:language="es" fo:country="ES" officeooo:rsid="004b543c"/>
    </style:style>
    <style:style style:name="T168" style:family="text">
      <style:text-properties fo:language="es" fo:country="ES" officeooo:rsid="0050bcd3"/>
    </style:style>
    <style:style style:name="T169" style:family="text">
      <style:text-properties fo:language="es" fo:country="ES" fo:font-weight="bold" style:font-weight-asian="bold" style:font-weight-complex="bold"/>
    </style:style>
    <style:style style:name="T170" style:family="text">
      <style:text-properties officeooo:rsid="0058a057"/>
    </style:style>
    <style:style style:name="T171" style:family="text">
      <style:text-properties officeooo:rsid="002d8e2a"/>
    </style:style>
    <style:style style:name="T172" style:family="text">
      <style:text-properties officeooo:rsid="002ca5aa"/>
    </style:style>
    <style:style style:name="T173" style:family="text">
      <style:text-properties officeooo:rsid="002cb19f"/>
    </style:style>
    <style:style style:name="T174" style:family="text">
      <style:text-properties officeooo:rsid="0008adeb"/>
    </style:style>
    <style:style style:name="T175" style:family="text">
      <style:text-properties officeooo:rsid="01b9ddeb"/>
    </style:style>
    <style:style style:name="T176" style:family="text">
      <style:text-properties officeooo:rsid="01b7b9df" fo:background-color="#ffff66" loext:char-shading-value="0"/>
    </style:style>
    <style:style style:name="T177" style:family="text">
      <style:text-properties officeooo:rsid="004567b4"/>
    </style:style>
    <style:style style:name="T178" style:family="text">
      <style:text-properties officeooo:rsid="03242f57"/>
    </style:style>
    <style:style style:name="T179" style:family="text">
      <style:text-properties officeooo:rsid="016a941d"/>
    </style:style>
    <style:style style:name="T180" style:family="text">
      <style:text-properties officeooo:rsid="0170add4"/>
    </style:style>
    <style:style style:name="T181" style:family="text">
      <style:text-properties officeooo:rsid="024d956d"/>
    </style:style>
    <style:style style:name="T182" style:family="text">
      <style:text-properties officeooo:rsid="0171bc4a"/>
    </style:style>
    <style:style style:name="T183" style:family="text">
      <style:text-properties officeooo:rsid="01849d57"/>
    </style:style>
    <style:style style:name="T184" style:family="text">
      <style:text-properties fo:text-transform="uppercase" fo:font-weight="normal" style:font-weight-asian="normal" style:font-name-complex="Arial-BoldMT1" style:font-weight-complex="normal"/>
    </style:style>
    <style:style style:name="T185" style:family="text">
      <style:text-properties fo:text-transform="uppercase" fo:font-weight="normal" officeooo:rsid="0171bc4a" style:font-weight-asian="normal" style:font-name-complex="Arial-BoldMT1" style:font-weight-complex="normal"/>
    </style:style>
    <style:style style:name="T186" style:family="text">
      <style:text-properties fo:text-transform="uppercase" fo:color="#000000" fo:letter-spacing="normal" fo:language="eu" fo:country="ES" fo:font-style="normal" fo:font-weight="bold" officeooo:rsid="016a941d" fo:background-color="transparent" loext:char-shading-value="0" style:font-name-asian="Times New Roman" style:font-style-asian="normal" style:font-weight-asian="bold" style:font-name-complex="Arial-BoldMT1" style:language-complex="ar" style:country-complex="SA" style:font-style-complex="normal" style:font-weight-complex="bold"/>
    </style:style>
    <style:style style:name="T187" style:family="text">
      <style:text-properties officeooo:rsid="00018d48"/>
    </style:style>
    <style:style style:name="T188" style:family="text">
      <style:text-properties officeooo:rsid="0338d4f3"/>
    </style:style>
    <style:style style:name="T189" style:family="text">
      <style:text-properties officeooo:rsid="033a1ff5"/>
    </style:style>
    <style:style style:name="T190" style:family="text">
      <style:text-properties officeooo:rsid="033d869e"/>
    </style:style>
    <style:style style:name="T191" style:family="text">
      <style:text-properties officeooo:rsid="03476c17"/>
    </style:style>
    <style:style style:name="T192" style:family="text">
      <style:text-properties officeooo:rsid="0351dabc"/>
    </style:style>
    <style:style style:name="T193" style:family="text">
      <style:text-properties officeooo:rsid="03595864"/>
    </style:style>
    <style:style style:name="T194" style:family="text">
      <style:text-properties style:font-name="Arial1"/>
    </style:style>
    <style:style style:name="T195" style:family="text">
      <style:text-properties style:font-name="Arial1" fo:language="eu" fo:country="ES"/>
    </style:style>
    <style:style style:name="T196" style:family="text">
      <style:text-properties style:font-name="Arial1" fo:language="eu" fo:country="ES" fo:font-style="italic" style:font-style-asian="italic"/>
    </style:style>
    <style:style style:name="T197" style:family="text">
      <style:text-properties officeooo:rsid="0125b870"/>
    </style:style>
    <style:style style:name="T198" style:family="text">
      <style:text-properties officeooo:rsid="03799804"/>
    </style:style>
    <style:style style:name="T199" style:family="text">
      <style:text-properties officeooo:rsid="0386d15e"/>
    </style:style>
    <style:style style:name="T200" style:family="text">
      <style:text-properties officeooo:rsid="000d1991"/>
    </style:style>
    <style:style style:name="T201" style:family="text">
      <style:text-properties officeooo:rsid="00110a90"/>
    </style:style>
    <style:style style:name="T202" style:family="text">
      <style:text-properties officeooo:rsid="03ad9706"/>
    </style:style>
    <style:style style:name="T203" style:family="text">
      <style:text-properties officeooo:rsid="03b7b6d4"/>
    </style:style>
    <style:style style:name="T204" style:family="text">
      <style:text-properties officeooo:rsid="03b9789a"/>
    </style:style>
    <style:style style:name="T205" style:family="text">
      <style:text-properties officeooo:rsid="03c367b9"/>
    </style:style>
    <style:style style:name="T206" style:family="text">
      <style:text-properties officeooo:rsid="03d2c256"/>
    </style:style>
    <style:style style:name="T207" style:family="text">
      <style:text-properties fo:color="#222222" fo:font-style="italic" style:font-style-asian="italic" style:font-name-complex="Arial" style:font-style-complex="italic"/>
    </style:style>
    <style:style style:name="T208" style:family="text">
      <style:text-properties fo:color="#222222" fo:font-style="italic" fo:font-weight="normal" officeooo:rsid="0000dbfd" style:font-style-asian="italic" style:font-weight-asian="normal" style:font-name-complex="Arial" style:font-style-complex="italic" style:font-weight-complex="normal"/>
    </style:style>
    <style:style style:name="T209" style:family="text">
      <style:text-properties fo:color="#222222" style:font-name-complex="Arial"/>
    </style:style>
    <style:style style:name="T210" style:family="text">
      <style:text-properties fo:color="#222222" officeooo:rsid="0000dbfd" style:font-name-complex="Arial"/>
    </style:style>
    <style:style style:name="T211" style:family="text">
      <style:text-properties fo:color="#222222" fo:font-weight="bold" officeooo:rsid="0000dbfd" style:font-weight-asian="bold" style:font-name-complex="Arial" style:font-weight-complex="bold"/>
    </style:style>
    <style:style style:name="T212" style:family="text">
      <style:text-properties officeooo:rsid="03d536c4"/>
    </style:style>
    <style:style style:name="T213" style:family="text">
      <style:text-properties officeooo:rsid="03df2a6d"/>
    </style:style>
    <style:style style:name="T214" style:family="text">
      <style:text-properties officeooo:rsid="03e8f93d"/>
    </style:style>
    <style:style style:name="T215" style:family="text">
      <style:text-properties officeooo:rsid="03ebc953"/>
    </style:style>
    <style:style style:name="T216" style:family="text">
      <style:text-properties officeooo:rsid="03f0b9a7"/>
    </style:style>
    <style:style style:name="T217" style:family="text">
      <style:text-properties officeooo:rsid="03f667de"/>
    </style:style>
    <style:style style:name="T218" style:family="text">
      <style:text-properties officeooo:rsid="01b7b9df"/>
    </style:style>
    <style:style style:name="fr1"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AAEE - DONOSTIA KULTURA</text:p>
      <text:p text:style-name="P335"><text:span text:style-name="T32">UDAZKENA</text:span><text:span text:style-name="T31"> </text:span><text:span text:style-name="T28">20</text:span><text:span text:style-name="T29">20 </text:span><text:span text:style-name="T30">O</text:span><text:span text:style-name="T32">TOÑO</text:span></text:p>
      <text:p text:style-name="P98"/>
      <text:p text:style-name="P16">ANTZERKIA <text:span text:style-name="T143">TeatrO</text:span></text:p>
      <text:p text:style-name="P103">Urria 3 Octubre</text:p>
      <text:p text:style-name="P255">DE GERNIKA A NUEVA YORK, PASANDO POR BERLÍN</text:p>
      <text:p text:style-name="P185">TENTAZIOA PRODUKZIOAK</text:p>
      <text:p text:style-name="P173">Victoria Eugenia</text:p>
      <text:p text:style-name="P188">20:00</text:p>
      <text:p text:style-name="P173">20€, 15€, 8€ </text:p>
      <text:p text:style-name="P173">Castellano</text:p>
      <text:p text:style-name="P173"/>
      <text:p text:style-name="P329"><text:span text:style-name="T12">Antzezlan ibiltari honek Agirrek, erbesteratua izan zenetik denbora gutxira, Europa okupatuan zehar egindako bidaia epikoa kontatzen du. Etengabeko hausnarketa egiten duen bidaia zirraragarria</text:span><text:span text:style-name="T13"> da; <text:s/>b</text:span><text:span text:style-name="T12">ere herriaren alde </text:span><text:span text:style-name="T13">lan egin zuen</text:span><text:span text:style-name="T12"> politikari bat </text:span><text:span text:style-name="T13">protagonista duena, eta ibilbide horretan</text:span><text:span text:style-name="T12"> New Yorkera iritsi arte izandako bizipen esanguratsuenak </text:span><text:span text:style-name="T13">jasotzen </text:span><text:span text:style-name="T12">ditu</text:span><text:span text:style-name="T13">ena</text:span><text:span text:style-name="T12">. Hain zuzen ere, Agirrek berak bidaia horretan idatzi zuen egunkaria (</text:span><text:span text:style-name="T11">Gernikatik New Yorkera, Berlindik pasatuta</text:span><text:span text:style-name="T12">) da antzerki-libretoa sortzeko gida.</text:span></text:p>
      <text:p text:style-name="P187"/>
      <text:p text:style-name="P186"><text:span text:style-name="T59">Fernando Bernues</text:span>ek zuzenduta eta <text:span text:style-name="T59">Patxo Telleria</text:span>k idatzitako <text:span text:style-name="T109">antzezlanak </text:span>diziplina anitzeko lan baten bidez <text:span text:style-name="T107">b</text:span>idaia historiko <text:span text:style-name="T108">hau azaltzen du</text:span>. <text:span text:style-name="T59">Iñaki Salvador</text:span>rek zuzenean interpretatutako soinu-banda du, <text:span text:style-name="T148">bien bitartean</text:span> <text:span text:style-name="T59">Iñaki Rikarte</text:span> aktorea Agirreren <text:span text:style-name="T147">azalean sartuko da.</text:span> <text:span text:style-name="T117">Gainera,</text:span> obrarako propio sortutako ikus-entzunezko <text:span text:style-name="T117">piezak izango dira</text:span>; bidaiako espazio bakoitza girotzeko funtzioa izateaz gain, era guztietako sentimenduak eta emozioak transmititzeko ere balio dute<text:span text:style-name="T117">nak. </text:span></text:p>
      <text:p text:style-name="P174"/>
      <text:p text:style-name="P184">Esta obra de teatro itinerante narra el épico viaje de Agirre a través de la Europa ocupada y poco después de verse obligado a partir hacia el exilio. Un viaje apasionante de constante reflexión protagonizado por un político entregado a la causa de su pueblo y en el que se recrean las vivencias más significativas por las que pasó el Lehendakari hasta su llegada a Nueva York. Es precisamente el diario que escribió el propio <text:span text:style-name="T106">Agirre</text:span> en ese viaje <text:span text:style-name="T106">(</text:span><text:span text:style-name="T21">De Gernika a Nueva York, pasando por Berlín</text:span><text:span text:style-name="T22">)</text:span> el que sirve de guía para la creación del libreto teatral.</text:p>
      <text:p text:style-name="P184"/>
      <text:p text:style-name="P184"><text:span text:style-name="T146">Un viaje histórico relatado a través de una obra multidisciplinar con gran valor cultural, dirigida por </text:span><text:span text:style-name="T63">Fernando Bernués</text:span><text:span text:style-name="T146"> y escrita por</text:span><text:span text:style-name="T63"> Patxo Tellería. </text:span><text:span text:style-name="T146">Cuenta con la banda sonora interpretada en directo por </text:span><text:span text:style-name="T63">Iñaki Salvador</text:span><text:span text:style-name="T146"> y el actor</text:span><text:span text:style-name="T63"> Iñaki Rikarte </text:span><text:span text:style-name="T146">dará vida a Agirre. Todo ello acompañado de piezas audiovisuales creadas propiamente para la obra que más allá de tener la función de ambientar cada espacio de este viaje sirven también para transmitir sentimientos y emociones de todo tipo. </text:span></text:p>
      <text:p text:style-name="P104"/>
      <text:p text:style-name="P175">Urria 10-11 Octubre</text:p>
      <text:p text:style-name="P316"><text:span text:style-name="T37">¡¡¡P</text:span><text:span text:style-name="T38">OR </text:span><text:span text:style-name="T39">TO</text:span><text:span text:style-name="T38">DOS LOS DIOSES!!! <text:s/></text:span><text:span text:style-name="T115">ESTREINALDIA</text:span></text:p>
      <text:p text:style-name="P175">FOCUS</text:p>
      <text:p text:style-name="P175">Antzoki Zaharra – Teatro Principal</text:p>
      <text:p text:style-name="P175">20:00</text:p>
      <text:p text:style-name="P176">20€, 15€</text:p>
      <text:p text:style-name="P175">Castellano</text:p>
      <text:p text:style-name="P175"/>
      <text:p text:style-name="P317"><text:soft-page-break/><text:span text:style-name="T33">Fernando Cayok, Valladoliden familiarekin izandako haurtzarotik eta aitak pinturarako eta literatura mitologikorako zuen zaletasunetik abiatuta, ibilbide barre-eragile, kritiko eta lisergikoa egiten du mitologia grekoan, bizitzan eta egungo munduan barrena. Bidaia jarraitua, paralelismoz beterikoa antzinako mitologiaren eta gure eguneroko portaeren eta “jainko-jainkosa garaikideen” artean. Familia bereko kide bihurtzen ditu Lupe amona, Zeus, Afrodita, Delfina eta Ricardo aita-amak, anai-arrebak eta Dionisos eta Menade basatiak. “Niretzat, umorea zentzuz beteriko arma bat da, errealitatea zehatz analizatzeko dugun tresna”.</text:span><text:span text:style-name="T34"> </text:span><text:span text:style-name="T33">(Fernando Cayo)</text:span></text:p>
      <text:p text:style-name="P322"/>
      <text:p text:style-name="P292">Fernando Cayo partiendo de su infancia con su familia en Valladolid y de la afición de su padre a la pintura y a la literatura mitológica hace un recorrido hilarante, crítico y lisérgico por la mitología griega, la vida y nuestro mundo actual. Con un viaje continuo lleno de paralelismos entre la mitología antigua y nuestros comportamientos cotidianos y nuestros “dioses contemporáneos”… convirtiendo en miembros de una misma familia a la abuela Lupe, Zeus, Afrodita, a sus padres, Delfina y Ricardo y a sus hermanos con Diónisos y las Ménades salvajes… “Para mi el humor es un arma cargada de sentido, es nuestro instrumento para diseccionar la realidad.” (Fernando Cayo)</text:p>
      <text:p text:style-name="P323"/>
      <text:p text:style-name="P177">Urria 17-18 Octubre</text:p>
      <text:p text:style-name="P256"><text:span text:style-name="T49">FUTBOLI</text:span><text:span text:style-name="T50">STOK </text:span><text:span text:style-name="T52"><text:tab/></text:span></text:p>
      <text:p text:style-name="P195">ZUHAITZ GURRUTXAGA</text:p>
      <text:p text:style-name="P196">Antzoki Zaharra – Teatro Principal</text:p>
      <text:p text:style-name="P196"><text:span text:style-name="T52">17: </text:span>20:00</text:p>
      <text:p text:style-name="P195">18: 19:30</text:p>
      <text:p text:style-name="P197">10€, 15€</text:p>
      <text:p text:style-name="P178">Euskara</text:p>
      <text:p text:style-name="P178"/>
      <text:p text:style-name="P319"><text:span text:style-name="T34">Ikuskizun honen ardatz nagusia, Gurrutxaga Real Sociedad futbol taldeko jokalari zeneko garaia da. </text:span><text:span text:style-name="T40">Futbolisto baten </text:span><text:span text:style-name="T41">k</text:span><text:span text:style-name="T40">onfidentziak</text:span><text:span text:style-name="T34">, bere lehen bakarrizketako zenbait pasarte berreskuratzeaz gain, denbora hartako beste hainbat bizipen eta anekdota ere izango ditu hizpide. <text:s/>Horrez gain, jendaurrean </text:span><text:span text:style-name="T35">lehenengo</text:span><text:span text:style-name="T34">z, </text:span><text:span text:style-name="T35">goi</text:span><text:span text:style-name="T36">-</text:span><text:span text:style-name="T34">mailako futbolari zenetik lehen pertsonan pairatzea tokatu zaion </text:span><text:span text:style-name="T36">Asaldura </text:span><text:span text:style-name="T43">Obsesibo-Konpultsiboa</text:span><text:span text:style-name="T44">z</text:span><text:span text:style-name="T43"> </text:span><text:span text:style-name="T44">(gazteleraz TOC, Trastorno Obsesivo-Compulsivo) </text:span><text:span text:style-name="T43">ere hitz egingo du.</text:span></text:p>
      <text:p text:style-name="P322"/>
      <text:p text:style-name="P319"><text:span text:style-name="T34">El eje central de este espectáculo lo constituye la época en que Gurrutxaga fue jugador de la Real Sociedad. Además de recuperar algunos pasajes de su primer monólogo, </text:span><text:span text:style-name="T40">Futbolisto baten </text:span><text:span text:style-name="T42">k</text:span><text:span text:style-name="T40">onfidentziak</text:span><text:span text:style-name="T34">, trae a colación más vivencias y anécdotas de aquel período. Asimismo, por primera vez ante el público, <text:s/>hablará de la enfermedad llamada TOC (Trastorno Obsesibo-Compulsivo) que le ha tocado sufrir en primera persona desde que se convirtiera en futbolista de </text:span><text:span text:style-name="T36">alto nivel.</text:span></text:p>
      <text:p text:style-name="P179"/>
      <text:p text:style-name="P104"><text:span text:style-name="T53">U</text:span>rria 2<text:span text:style-name="T54">1-22</text:span> Octubre</text:p>
      <text:p text:style-name="P257">RAMPER, VIDA Y MUERTE DE UN PAYASO</text:p>
      <text:p text:style-name="P105">CANCAMISA TEATRO</text:p>
      <text:p text:style-name="P105">Victoria Eugenia Club</text:p>
      <text:p text:style-name="P107">20:00</text:p>
      <text:p text:style-name="P105">15€</text:p>
      <text:p text:style-name="P105">Castellano</text:p>
      <text:p text:style-name="P105"/>
      <text:p text:style-name="P106"><text:span text:style-name="T19">Antzezlan hau, batez ere, RÁMPERi egindako omenaldia da, umorearen eta ikuskizunen historiako pertsonaia liluragarri bati.</text:span> <text:span text:style-name="T19">Horretarako, zer hoberik pertsonaia eta hari bizia eman zion pertsona berpiztea </text:span><text:soft-page-break/><text:span text:style-name="T19">baino.</text:span> <text:span text:style-name="T19">Bakarrizketa honetan, Rámper eta Ramón elkartu egingo dira gaur egun, antzokiz antzoki dabiltzala, beren historia entzun nahi duen norbaiten bila.</text:span> <text:span text:style-name="T19">Ez da batere eginkizun erraza, 50 urte baino gehiago baitira hil zirela.</text:span></text:p>
      <text:p text:style-name="P105"/>
      <text:p text:style-name="P108">Esta obra es, ante todo, un homenaje a RÁMPER, una figura fascinante de la historia del humor y <text:span text:style-name="T118">del </text:span>espectáculo. Para ello, qué mejor que revivir al personaje y a la persona que le dio vida. En este monólogo, Rámper y Ramón se encuentran en la actualidad, deambulando por teatros intentando encontrar a alguien que quiera escuchar su historia. Lo que no resulta fácil, llevando más de 50 años muertos...</text:p>
      <text:p text:style-name="P105"/>
      <text:p text:style-name="P109">Urria 24 Octubre</text:p>
      <text:p text:style-name="P258">INTOCABLES</text:p>
      <text:p text:style-name="P109">ADOS TEATROA, <text:span text:style-name="T55">PENTACIÓN ESPECTÁCULOS</text:span></text:p>
      <text:p text:style-name="P109">Victoria Eugenia </text:p>
      <text:p text:style-name="P109">20:00</text:p>
      <text:p text:style-name="P173">20€, 15€, 8€ </text:p>
      <text:p text:style-name="P110">Castellano</text:p>
      <text:p text:style-name="P110"/>
      <text:p text:style-name="P317"><text:span text:style-name="T33">Aristokrata aberats bat tetraplegiko geratu da istripu baten ondorioz, eta gazte baztertu bat kontratatu du zaintzailetarako, kartzelatik irten berria (alegia, lan horretarako izan daitekeen pertsonarik desegokiena).</text:span><text:span text:style-name="T34"> </text:span><text:span text:style-name="T33">Nazka-nazka eginda dago errukiz eta lainezaz tratatzen duten zaintzaileez, eta hauxe gustatzen zaio gazteagandik: ez diola inolako errukirik.</text:span><text:span text:style-name="T34"> </text:span><text:span text:style-name="T33">Elkarrekin dabiltzala, Vivaldi eta rap musika nahastuko dituzte, hizkera dotorea eta kaleko hizketa, traje garestiak eta txandal-prakak.</text:span><text:span text:style-name="T34"> </text:span><text:span text:style-name="T33">Bi munduek talka egingo dute lehenik, eta elkar ulertuko dute ondoren.</text:span></text:p>
      <text:p text:style-name="P302"/>
      <text:p text:style-name="P15"><text:span text:style-name="T26">Intouchables</text:span><text:span text:style-name="T126"> film sarituaren egokitzapen honetan</text:span><text:span text:style-name="T20"> </text:span><text:span text:style-name="T62">Roberto Álvarez, Jimmy Roca, Begoña Maestre</text:span><text:span text:style-name="T136"> eta </text:span><text:span text:style-name="T62">Iker Lastra </text:span><text:span text:style-name="T136">dira protagonistak, </text:span><text:span text:style-name="T62">Garbi Losada</text:span><text:span text:style-name="T136">ren zuzendaritzapean.</text:span><text:span text:style-name="T62"> </text:span></text:p>
      <text:p text:style-name="P324"/>
      <text:p text:style-name="P292">Un rico aristócrata queda tetrapléjico tras un accidente y termina contratando como cuidador a un joven marginal que acaba de salir de la cárcel (en otras palabras, la persona menos indicada para el trabajo). Harto de cuidadores que le tratan con piedad o condescendencia, lo que le gusta de él, al contrario, es que ve que no le tiene compasión alguna. Juntos van a mezclar a Vivaldi y la música rap, el habla elegante y la jerga callejera, los trajes caros y los pantalones de chándal. Dos mundos que chocan para acabar por entenderse.</text:p>
      <text:p text:style-name="P292"/>
      <text:p text:style-name="P295"><text:span text:style-name="T135">Dirigida por </text:span><text:span text:style-name="T59">Garbi Losada</text:span><text:span text:style-name="T135"> y protagonizada por</text:span><text:span text:style-name="T59"> Roberto Álvarez, Jimmy Roca, Begoña Maestre</text:span><text:span text:style-name="T135"> e </text:span><text:span text:style-name="T59">Iker Lastra</text:span><text:span text:style-name="T135">, se trata de la adaptación de la premiada pel</text:span><text:span text:style-name="T137">í</text:span><text:span text:style-name="T135">cula </text:span><text:span text:style-name="T25">Intouchables. </text:span></text:p>
      <text:p text:style-name="P294"/>
      <text:p text:style-name="P215">Urria 24-25 Octubre</text:p>
      <text:p text:style-name="P280">GENERACIÓN WHY</text:p>
      <text:p text:style-name="P215">TEATRO EN VILO</text:p>
      <text:p text:style-name="P215">Imanol Larzabal (Lugaritz <text:span text:style-name="T125">K.E.</text:span>)</text:p>
      <text:p text:style-name="P215">24: 20:00 </text:p>
      <text:p text:style-name="P215">25: 19:30</text:p>
      <text:p text:style-name="P216">10€</text:p>
      <text:p text:style-name="P215">Castellano</text:p>
      <text:p text:style-name="P215"/>
      <text:p text:style-name="P214"><text:soft-page-break/>Espainiatik, Erresuma Batutik eta Italiatik etorritako hiru aktorek galdera sinple baina eztabaidagarri bati egin beharko diote aurre oholtza gainean: "Zer nahi duzu zure etorkizunerako?".</text:p>
      <text:p text:style-name="P214"/>
      <text:p text:style-name="P214">Etorkizun posibleak – edo ezinezkoak – irudikatzeko jolasa inbokazio edo exorzismo bihurtzen da, erritual garaikide moduko bat, non agerian geratzen diren euren amets eta itxaropenen altuerak asaldatutako belaunaldi baten <text:span text:style-name="T100">esperantza</text:span>, anbizio eta beldurrak.</text:p>
      <text:p text:style-name="P214"/>
      <text:p text:style-name="P214">Tres actrices provenientes de España, Reino Unido e Italia se enfrentan sobre el escenario a una simple pero controvertida pregunta: “¿Qué quieres para tu futuro?”.</text:p>
      <text:p text:style-name="P214"/>
      <text:p text:style-name="P214">El juego de imaginar futuros posibles -o imposibles- se convierte en una invocación o un exorcismo, una suerte de ritual contemporáneo en el que quedan al descubierto las esperanzas, ambiciones y miedos de una generación abrumada por la altura de sus sueños y expectativas.</text:p>
      <text:p text:style-name="P253"/>
      <text:p text:style-name="P151">A<text:span text:style-name="T179">zaroa</text:span> 7 <text:span text:style-name="T179">Noviembre</text:span></text:p>
      <text:p text:style-name="P272">LA ISLA</text:p>
      <text:p text:style-name="P155">HISTRIÓN TEATRO</text:p>
      <text:p text:style-name="P155">Imanol Larzabal (Lugaritz)</text:p>
      <text:p text:style-name="P155">20:00</text:p>
      <text:p text:style-name="P155">10 €</text:p>
      <text:p text:style-name="P155">Castellano</text:p>
      <text:p text:style-name="P252"/>
      <text:p text:style-name="P152">Ada eta Laurak gauero aurre egiten diote atsekabeari. Atsekabe sakon eta batzuetan aitorezinari, zeinak beraien bizitzaz ohartarazi eta ihes egiteko aukerarik ez dagoela sinesterazi dituen. Edo agian bai. Baina argi eta garbi aitortzeak txoko ilun eta bakartiegi batera eraman ditzake. Kontzientzia deituriko txoko ilun horretara. Ez gaude atsekaberako prest, baina hor dago gure barrenean. Gure gorputzean eta batez ere gure gogoetan. Munstroak al gara ihes egin nahi izateagatik? Edo gizalegekoa al da gure burua babestu nahi izatea, besteen kontura bada ere, nahiz eta pertsona maiteenen kontura izan? </text:p>
      <text:p text:style-name="P152"/>
      <text:p text:style-name="P152">Ada y Laura se enfrentan cada noche al dolor, a un dolor profundo y, a veces, inconfesable que se ha apoderado de sus vidas y las ha convencido de que no hay posibilidad alguna de escape. O quizá sí. Pero reconocerlo abiertamente puede llevarlas a un rincón demasiado oscuro y solitario. Ese oscuro rincón llamado conciencia. No estamos preparados para el dolor, pero el dolor está ahí. En nuestro cuerpo y, sobre todo, en nuestra mente. ¿Somos monstruos por querer escapar de él? ¿O sencillamente es humano protegerse, aunque sea a costa de los demás, incluso de los seres más queridos? </text:p>
      <text:p text:style-name="P152"/>
      <text:p text:style-name="P76"><text:span text:style-name="T5">A</text:span><text:span text:style-name="T6">zaroa</text:span><text:span text:style-name="T5"> 7-8 </text:span><text:span text:style-name="T6">Noviembre</text:span></text:p>
      <text:p text:style-name="P72">FADOAK ENTZUTEN ZITUEN PERTSONA </text:p>
      <text:p text:style-name="P60">XAKE PRODUKZIOAK</text:p>
      <text:p text:style-name="P60">Gazteszena <text:span text:style-name="T180">(Egia K.E.)</text:span></text:p>
      <text:p text:style-name="P60">20:00<text:tab/><text:tab/></text:p>
      <text:p text:style-name="P60">10€</text:p>
      <text:p text:style-name="P331">Euskara</text:p>
      <text:p text:style-name="P333"/>
      <text:p text:style-name="P332">Inoiz pentsatu <text:span text:style-name="T188">al </text:span>duzue zergatik diren ezagunagoak emakumezko fado abeslariak gizonezkoak baino? Ander, Huelvako Ayamonte herrian antolatzen den fado lehiaketa amateur batera doa, bertan parte hartzeko <text:soft-page-break/>asmoz. Autostopean ari dela, Mariok jasoko du bere kamioian. Kasualitateak kasualitate, Anderrek eta Mariok lehenagotik ezagutzen dute elkar, baina urteak dira ez dutela elkarren berri izan. Berezia izango da elkarrekin egingo duten bidaia, batez ere, Masku izeneko pertsonai misteriotsuak baldintzatuko duelako.  </text:p>
      <text:p text:style-name="P332"/>
      <text:p text:style-name="P332">¿Habéis pensado alguna vez por qué son más conocidas las fadistas que los fadistas? Ander se dirige a Ayamonte (Huelva) a participar en un concurso amateur de fados. Mientras hace autostop, lo recojerá en su camión Mario. Da la casualidad de que Ander y Mario se conocen de antes, pero hace mucho que no han sabido nada el uno del otro. Emprenderán un viaje juntos que será muy especial, sobre todo por la aparición de Mascu, un personaje misterioso que lo condicionará todo.</text:p>
      <text:p text:style-name="P150"/>
      <text:p text:style-name="P114"><text:span text:style-name="T90">A</text:span><text:span text:style-name="T91">zaroa</text:span> 14 <text:span text:style-name="T217">Noviembre</text:span></text:p>
      <text:p text:style-name="P73">JAUR<text:span text:style-name="T149">Í</text:span>A</text:p>
      <text:p text:style-name="P54">KAMIKAZE TEATRO</text:p>
      <text:p text:style-name="P54">Victoria Eugenia</text:p>
      <text:p text:style-name="P54">20:00</text:p>
      <text:p text:style-name="P79">20€, 15€, 8€ </text:p>
      <text:p text:style-name="P80">Castellano</text:p>
      <text:p text:style-name="P80"/>
      <text:p text:style-name="P6"><text:span text:style-name="T21">Jauría</text:span> La Manadakoei egindako epaiketaren transkripzioetatik abiatuta sortutako antzezlana da, salatuen eta salatzailearen adierazpenen zatiez eraikia, komunikabide batzuetan argitaratu ziren bezala. Fikzio dokumental bat da, oso material errealean oinarritua, errealegian, biktimaren eta biktimarioen buruan barrena bidaiatzeko modua ematen diguna. Epaiketa hartan, salatzailea beren intimitatearen xehetasun gehiago ematera behartu zuten salatuak baino. Kasu hark maskulinitate kontzeptua eta gure gizarteko sexuarekin duen lotura astindu zituen. Epaiketa hura muga izan zen ordura artekoaren eta ondorengoaren artean. </text:p>
      <text:p text:style-name="P5"/>
      <text:p text:style-name="P5"><text:span text:style-name="T204">2020ko </text:span>Antzezlan <text:span text:style-name="T204">Onenaren Max Saria. Bestetik,</text:span> <text:span text:style-name="T204">I</text:span>ndarkeriaren Kontrako Kultura Saria jaso zuen 2019an, Berdintasunaren Ministerioak emana emakumeen kontrako indarkeria ezabatzeko egin duen ekarpenagatik, eta 2019ko Ercilla Saria Sorkuntza Dramatiko Onenari.</text:p>
      <text:p text:style-name="P81"/>
      <text:p text:style-name="P82"><text:span text:style-name="T21">Jauría</text:span> es una dramaturgia creada a partir de las transcripciones del juicio realizado a La Manada, construido con fragmentos de las declaraciones de acusados y denunciante publicadas en varios medios de comunicación. Una ficción documental a partir de un material muy real, demasiado real, que nos permite viajar dentro de la mente de víctima y victimarios. Un juicio en el que la denunciante es obligada a dar más detalles de su intimidad personal que los denunciados. Un caso que remueve de nuevo el concepto de masculinidad y su relación con el sexo de nuestra sociedad. Un juicio que marca un antes y un después. </text:p>
      <text:p text:style-name="P82"/>
      <text:p text:style-name="P82"><text:span text:style-name="T203">Premio Max 2020 al Mejor Espectáculo de Teatro. Además, r</text:span>ecibió el Premio Cultura Contra la Violencia de Género 2019 del Ministerio de Igualdad por su contribución en la erradicación de la violencia contra las mujeres y el Premio Ercilla 2019 a la Mejor Creación Dramática.</text:p>
      <text:p text:style-name="P81"/>
      <text:p text:style-name="P83">Azaroa 22 Noviembre</text:p>
      <text:p text:style-name="P96">ANGELA, IPARRAGIRREREN BERTSO LIBREA</text:p>
      <text:p text:style-name="P83">KARABANSARAI PRODUKZIOAK</text:p>
      <text:p text:style-name="P83">Antzoki Zaharra – Teatro Principal</text:p>
      <text:p text:style-name="P83"><text:soft-page-break/>19:30</text:p>
      <text:p text:style-name="P83">10€, 15€</text:p>
      <text:p text:style-name="P83">Euskara<text:span text:style-name="T150"><text:tab/></text:span></text:p>
      <text:p text:style-name="P84"/>
      <text:p text:style-name="P90">Nobleen talde batek diru pixka bat biltzen du Iparragirreri emateko, euskal erromantizismoaren seme iriolea Euskadira itzul dadin. Iparragirrek zenbait liskar izan ditu Argentinan finkatuta dauden euskal jatorriko lur-jabeekin. Bere presentziari eta itxurari esker, askok aurrera ateratzen lagundu nahi izan diote, lanak eskainiz. Lan horiek guztiak onartu ditu, eta guztietan egin du porrot, azkar gainera, eta inora ez daraman aztarna utzi du. Ostalaritza-establezimenduak zuzentzen dituen filosofoa izatea, edo artzain eta poeta bukolikoa, ez da dirudiena.</text:p>
      <text:p text:style-name="P90"/>
      <text:p text:style-name="P90"><text:span text:style-name="T21">Angela, Iparragirreren bertso librea </text:span>lanean, protagonista bertso soltea da, Angela, zeinak inoiz ez baitzuen lortu koplariaren izaerarekin bat egitea. Emakume hura konkistatua eta makurrarazia izan zen, koplaria bideratzen saiatu zen eta Amerikara eraman zuen, bizitza hobearen bila. Iparragirre ezagutu zuen eguna madarikatu zuen, baita maitemindu zen eguna ere. Senarrak, Iparragirrek, ez zion ogibidea bilatzen utzi, eta, orain, hilzorian dagoenean, bizitzan izan ez duen aukera sortu beharko du.</text:p>
      <text:p text:style-name="P90"/>
      <text:p text:style-name="P91">Un conjunto de ilustres recaba una cantidad de dinero a asignar a Iparragirre, deseando que vuelva a Euskadi el hijo pródigo del romanticismo vasco. Iparragirre ha tenido varios encontronazos con los terratenientes de origen vasco afincados en Argentina. Su presencia y su imagen hacen que muchos hayan querido ayudarle a salir adelante ofreciéndole trabajos que él ha ido aceptando y arruinando en un ritmo lo suficientemente frenético como para dejar una clara huella hacia ninguna parte. Ser filósofo regente de establecimientos hosteleros o bucólico poeta pastor es lo que suena...</text:p>
      <text:p text:style-name="P91"/>
      <text:p text:style-name="P91">En <text:span text:style-name="T21">Angela, Iparragirreren bertso librea, </text:span>la protagonista es el verso suelto, Ángela, que nunca ligó con la forma de ser del bardo. La mujer que fue conquistada, que fue humillada, que trató de asir las riendas del bardo y que se lo llevó a América en busca de una buena vida. La mujer que maldijo el día que conoció a Iparragirre, que maldijo el día en que se enamoró. Iparragirre, su marido, quien no le permitió ganarse el pan en vida, ahora, moribundo, deberá generar la oportunidad que no se les presentó en vida.</text:p>
      <text:p text:style-name="P84"/>
      <text:p text:style-name="P85">Azaroa 28 Noviembre</text:p>
      <text:p text:style-name="P95">MATRIUSKA</text:p>
      <text:p text:style-name="P85">TTAK <text:span text:style-name="T189">TEATROA, </text:span>KAMIKAZ KOLEKTIBOA, IRAIA ELIAS, AMANCAY GAZTAÑAGA</text:p>
      <text:p text:style-name="P85">Gazteszena (Egia K.E.)</text:p>
      <text:p text:style-name="P85">20:00<text:tab/><text:tab/></text:p>
      <text:p text:style-name="P85">5€</text:p>
      <text:p text:style-name="P85">Euskara</text:p>
      <text:p text:style-name="P85"/>
      <text:p text:style-name="P87">Bi zientzialari ikerkuntza betean murgildurik. Sakonera iristeko beharrak, ordea, ezustekoz beteriko bidean jarriko ditu. Ez dago atzera bueltarik.</text:p>
      <text:p text:style-name="P87"/>
      <text:p text:style-name="P92">Dos científicos metidos de lleno en un proyecto de investigación. Necesitan llegar a los más profundo, sin embargo, en su recorrido se encontrarán con un montón de imprevistos. Y no hay vuelta atrás. </text:p>
      <text:p text:style-name="P87"/>
      <text:p text:style-name="P85">Abendua 4 Diciembre </text:p>
      <text:p text:style-name="P95"><text:soft-page-break/>ZALDI URDINA<text:tab/><text:tab/></text:p>
      <text:p text:style-name="P86">ARTEDRAMA , AXUT!, DEJABU <text:span text:style-name="T190">PANPIN LABORATEGIA</text:span></text:p>
      <text:p text:style-name="P85">Gazteszena (Egia K.E.)</text:p>
      <text:p text:style-name="P85">20:00 <text:tab/><text:tab/></text:p>
      <text:p text:style-name="P85">10€ </text:p>
      <text:p text:style-name="P85">Euskara</text:p>
      <text:p text:style-name="P85"/>
      <text:p text:style-name="P88">Amets, Aingeruren 22 urteko arreba errebeldea da, gaztetxe eta bizimodu osasuntsu zalea. Ikerketa bat hasiko du, Karmen amona eta Simon udaltzain traketsarekin batera.</text:p>
      <text:p text:style-name="P88">Aingeru poliziek baino lehenago aurkitu behar dute, eta abokatu on batekin joan epaitegira. Astebeteren barruan, 18 urte bete baino lehen. Atzera kontaketa bat da.</text:p>
      <text:p text:style-name="P88"/>
      <text:p text:style-name="P93">Amets es la hermana rebelde de Aingeru. Ella junto a su abuela Karmen y Simon, el antiguo alguacil del pueblo, comienzan una investigación: necesitan encontrar a Aingeru antes que la policía y presentarse en el juzgado con un buen abogado.</text:p>
      <text:p text:style-name="P94"/>
      <text:p text:style-name="P41"><text:span text:style-name="T88">A</text:span><text:span text:style-name="T89">bendua 4 Diciembre</text:span><text:span text:style-name="T186"> </text:span></text:p>
      <text:p text:style-name="P74">FUTBOLISTOK</text:p>
      <text:p text:style-name="P62">ZUHAITZ GURRRUTXAGA</text:p>
      <text:p text:style-name="P235">Imanol Larzabal (Lugaritz)</text:p>
      <text:p text:style-name="P235">20:00</text:p>
      <text:p text:style-name="P89">8 €</text:p>
      <text:p text:style-name="P62">Euskara</text:p>
      <text:p text:style-name="P64"/>
      <text:p text:style-name="P65">Informazioa urriaren 17-18ko <text:s/>programazioan / Información en la programación del 17-18 de octubre</text:p>
      <text:p text:style-name="P67"/>
      <text:p text:style-name="P63">Abendua 11-12 Diciembre</text:p>
      <text:p text:style-name="P70">KUTSIDAZU BIDEA IXABEL<text:span text:style-name="T135"> </text:span><text:span text:style-name="T181">(MUSIKALA)</text:span><text:span text:style-name="T139"> </text:span></text:p>
      <text:p text:style-name="P61">DEMODE PRODUKZIOAK</text:p>
      <text:p text:style-name="P61">Victoria Eugenia</text:p>
      <text:p text:style-name="P61">20:00</text:p>
      <text:p text:style-name="P61">8€,15€, 20€</text:p>
      <text:p text:style-name="P61">Euskara</text:p>
      <text:p text:style-name="P66"/>
      <text:p text:style-name="P336">Juan Martín, donostiar gaztea, mendi puntan galdutako baserri batera joango da uda igarotzera, bere euskara maila hobetzea helburu hartuta. Han dagoela, abesti eta abesti artean, egiaztatuko du baserrian bizi direnek darabilten euskarak ez duela zerikusirik gelan ikasi duenarekin. Baserriko familia aitak, alaba gazteak eta amonak osatzen dute. </text:p>
      <text:p text:style-name="P336">Juan Martínek bi auziri egin beharko die aurre: batetik, hizkuntza-arazo<text:span text:style-name="T200">ei</text:span>, eta, bestetik, landa-inguruneaz ezer gutxi <text:span text:style-name="T200">jakiteari</text:span>. Horrez gain, Ixabel familiako alaba erakargarriak ordura arte ezezagunak zituen sentimenduak piztuko dizkio, eta inguruak ere zur eta lur utziko du, izan ere, musikaren bidez komunikatuko da berarekin: zuhaitzak rap doinuan, sagarrak a kuppela abesten eta behiak dantzan.</text:p>
      <text:p text:style-name="P337">El joven donostiarra Juan Martín va a un caserío perdido en el monte, con la intención de pasar el verano al tiempo que mejora su nivel de euskera. Durante su estancia, entre canción y canción, se dará cuenta de que el euskera que hablan los habitantes del caserío tiene poco que ver con el que acaba de aprender en el aula. La familia la componen el padre, la hija y la abuela.</text:p>
      <text:p text:style-name="P97"><text:soft-page-break/>Juan Martín <text:span text:style-name="T201">deberá enfrentarse a dos retos: por una parte, a los problemas idiomáticos, y por el otro a su total ignorancia sobre las cuestiones de la vida en el campo. Además de ello, Ixabel, la atrativa hija, despertará en él sentimientos que desconocía, al tiempo que el entorno contribuirá también a dejarlo totamente sorprendido, pues se comunicará con él a través de la música: los árboles, a ritmo de rap; los manzanos, cantando a kuppela; y las vacas, danzando</text:span>.</text:p>
      <text:p text:style-name="P97"/>
      <text:p text:style-name="P55">Abendua 17-20 Diciembre</text:p>
      <text:p text:style-name="P71">LOSERS<text:span text:style-name="T151">-GALTZAILEAK</text:span></text:p>
      <text:p text:style-name="P55">AITZIBER GARMENDIA, JON PLAZAOLA</text:p>
      <text:p text:style-name="P55">Antzoki Zaharra – Teatro Principal</text:p>
      <text:p text:style-name="P56">15€, 20€</text:p>
      <text:p text:style-name="P55">17,18,19: 20:00</text:p>
      <text:p text:style-name="P55">20:<text:span text:style-name="T49"> 19:30</text:span></text:p>
      <text:p text:style-name="P55">Euskara</text:p>
      <text:p text:style-name="P55"/>
      <text:p text:style-name="P57">Manuel eta Sandra adinean aurrera doaz -ia berrogei-, eta gizakiok tenore horretara ailegatuta, gizarteak markatutako baldintzetatik ez dute bat bera ere betetzen: umerik ez, bikoterik ere ez eta diruz urri, etxebizitza bat erosteko aukerarik gabe. Horregatik euren buruak galtzailetzat dituzte eta aldatzeko esperantza handirik gabe, ia-ia etsiak jota, pozik bizitzeko merezimendurik izango ez balute bezala.</text:p>
      <text:p text:style-name="P55"/>
      <text:p text:style-name="P58">Manuel y Sandra tienen ya unos cuantos años –casi cuarenta–, y, a estas alturas de la vida, ninguno de ellos cumple con las condiciones que les impone la sociedad. No tienen hijos ni pareja, y andan tan escasos de dinero que no se pueden permitir comprar una vivienda. Por todo ello, se consideran perdedores, sin apenas esperanzas de que la situación cambie para ellos, al borde de la desesperación, como si no hubieran hecho méritos suficientes para vivir.</text:p>
      <text:p text:style-name="P58"/>
      <text:p text:style-name="P59">Abendua 20 Diciembre</text:p>
      <text:p text:style-name="P68">#PuertasAbiertas</text:p>
      <text:p text:style-name="P59">CAYETANA GUILLÉN CUERVO, <text:s/><text:span text:style-name="T152">AYOUB EL HILALI</text:span></text:p>
      <text:p text:style-name="P59">Victoria Eugenia</text:p>
      <text:p text:style-name="P59">19:30</text:p>
      <text:p text:style-name="P78">20€, 15€, 8€ </text:p>
      <text:p text:style-name="P299">Castellano</text:p>
      <text:p text:style-name="P299"/>
      <text:p text:style-name="P300">Paris, 2015.Tragediak markaturiko gau batean, emakume batek ateak ireki dizkio ezezagunari. Harritzekoa bada ere, ateak irekiz erabaki du beldurrari aurre egitea, bere oskolean gorde ordez. Misterioz, gezurrez, balizko mehatxuz, beharbada beldurrez ere beteriko gizon bat agertu zaio etxean.</text:p>
      <text:p text:style-name="P300"/>
      <text:p text:style-name="P300">#PuertasAbiertas egungo munduko gatazka nagusietako batez ari da, terrorismo islamistaz. Hurbiletik ezagutzen dugun gatazka da, jasan duguna, irakurriak gara hartaz, badugu iritzia hari buruz. Beharbada, gure iritzi batzuk topiko eta aurreiritzietan oinarrituta daude. Antzezlan honek auzitan jartzen ditu topiko eta aurreiritziok, aurrez aurre dauden bi komunitateetako kide diren bi lagunen arteko elkarrizketa batean. Haietaz ez dakigu askorik, kontatzen digutena baino ez, eta kontatzen digutena galderaz beterik dago. Ez dute uste gatazka hau onen eta txarren artekoa denik.</text:p>
      <text:p text:style-name="P78"/>
      <text:p text:style-name="P304"><text:soft-page-break/><text:span text:style-name="T153">Paris, 2015. E</text:span>n una noche marcada por la tragedia, una mujer abre sus puertas a lo desconocido. <text:span text:style-name="T153">P</text:span>aradójicamente, decide gestionar su miedo abriendo sus puertas, en lugar de encerrarse en su caparazón. <text:span text:style-name="T153">A</text:span>parece en su casa un hombre lleno de misterio, de mentiras, de posible amenaza, quizás también de miedo.</text:p>
      <text:p text:style-name="P304"/>
      <text:p text:style-name="P304">#<text:span text:style-name="T153">P</text:span>uertas<text:span text:style-name="T153">A</text:span>biertas habla de uno de los grandes conflictos del mundo actual, el terrorismo islamista. <text:span text:style-name="T154">E</text:span>s un conflicto que conocemos de cerca, que hemos sufrido, sobre el cual hemos leído, del cual tenemos opinión. <text:span text:style-name="T154">P</text:span>osiblemente algunas de nuestras opiniones están fundamentadas en tópicos y prejuicios. <text:span text:style-name="T154">E</text:span>sta obra pone en cuestión esos tópicos y prejuicios, en un di<text:span text:style-name="T154">á</text:span>logo entre dos personas, miembros de las dos comunidades enfrentadas. <text:span text:style-name="T154">N</text:span>o sabemos de ellos más de lo que nos cuentan y lo que nos cuentan está lleno de interrogantes. <text:span text:style-name="T154">N</text:span>o creen que este sea un conflicto de buenos y malos.</text:p>
      <text:p text:style-name="P77"/>
      <text:p text:style-name="P30">dantza </text:p>
      <text:p text:style-name="P44">Urria 3 Octubre</text:p>
      <text:p text:style-name="P69">GORRIA</text:p>
      <text:p text:style-name="P44">MIREN AMURIZA, <text:s/>ASKOA ETXEBARRIETA <text:span text:style-name="T21">LA PULGA</text:span></text:p>
      <text:p text:style-name="P45">Larratxo K.E. </text:p>
      <text:p text:style-name="P45">20:00</text:p>
      <text:p text:style-name="P44">5 €</text:p>
      <text:p text:style-name="P46">Euskara</text:p>
      <text:p text:style-name="P46"/>
      <text:p text:style-name="P48">Bertsolaritza eta flamenkoa; muin berbera dute adierazpide biek, bat-batekotasuna, <text:span text:style-name="T97">alegia,</text:span> eta bertan egin dute topo sortzaileek. Ikuskizunean zehar, nor bere hizkuntzan kantatzen edo dantzatzen hasi eta kode partekatua eraikitzen joango dira bi-bientzako funtsezkoa den moldea oinarri hartuta: <text:span text:style-name="T98">aipatutako bat-batekotasuna eta </text:span>kopla. Kolore gorriaren sinbologia hari moduan baliatu (bizitza eta heriotza, arriskuak eta debekuak, karga ideologikoa, lotsa, desira...) eta banako zein kolektibo moduan zeharkatzen gaituzten gatazkez arituko dira, gitarra eta perkusio soinuekin lagunduta, eszenaratze soil bezain zainduarekin. </text:p>
      <text:p text:style-name="P47"/>
      <text:p text:style-name="P48">Diálogo artístico entre dos creadoras<text:span text:style-name="T99"> </text:span>a partir de elementos esenciales en el bertsolarismo y el flamenco: la improvisación y la copla. Valiéndose como hilo conductor de la simbología del color rojo (vida y muerte, riesgos y prohibiciones, cargas ideológicas, vergüenzas, deseos...), irán construyendo un lenguaje común y tratarán tanto los conflictos personales como colectivos. Todo ello aderezado con los sonidos de la guitarra y la percusión, acompañados de una cuidada puesta en escena.</text:p>
      <text:p text:style-name="P75"/>
      <text:p text:style-name="P32"><text:span text:style-name="T72">Urria</text:span><text:span text:style-name="T73"> 4 </text:span><text:span text:style-name="T77">Octubre</text:span></text:p>
      <text:p text:style-name="P36">LOS CUERPOS CELESTES. PARTITURA CORAL EN SIETE MOVIMIENTOS</text:p>
      <text:p text:style-name="P21">mARCO VARGAS &amp; CHLOÉ BRÛLÉ</text:p>
      <text:p text:style-name="P49">Gazteszena (Egia K.E.)</text:p>
      <text:p text:style-name="P21">20:00<text:tab/><text:tab/> </text:p>
      <text:p text:style-name="P21">10€</text:p>
      <text:p text:style-name="P288"/>
      <text:p text:style-name="P291"><text:span text:style-name="T21">Los cuerpos celestes</text:span>ek paisaia batzuk eskaintzen ditu, non bost interpretek topo egiten baitute eta elkartu egiten baitira definiezina den zerbait aurkitzeko. Duoak, hirukoteak, laukoteak eta boskoteak eratzen dira, eta gogoetan sartzen bakoitzaren lekuaz eta bestearekin duen harremanaz. Unibertsoaren ikuspegi unitario eta organikotik, non dena baitago lotuta eta batak besteari eusten, zentzumenen bidaia bat proposatzen da <text:soft-page-break/>etereotasunetik gorpuztasunera. Flamenkoaren eta musika elektronikoaren arteko kontrasteen aberastasunarekin jolasean, freskoa osatzen da gizakiez, non norbanako bakoitza osagai funtsezkoa baina ezdeusa baita unibertsoko agertoki handian.</text:p>
      <text:p text:style-name="P21"/>
      <text:p text:style-name="P291"><text:span text:style-name="T21">Los cuerpos celestes</text:span> ofrece una serie de paisajes donde cinco intérpretes se encuentran y se unen para averiguar lo indefinible. Dúos, tríos, cuartetos y quintetos se despliegan para entrar en reflexión sobre el lugar de cada uno y su relación con el otro. Desde una concepción unitaria y orgánica del universo, donde todo se conecta y se sostiene, se propone un viaje sensorial de lo etéreo a lo corpóreo. Jugando con la riqueza de los contrastes entre flamenco y música electrónica, se compone un fresco sobre los seres humanos donde cada individuo es pieza fundamental pero insignificante en el gran tablero universal.</text:p>
      <text:p text:style-name="P318"/>
      <text:p text:style-name="P111">Urria 9-10 Octubre</text:p>
      <text:p text:style-name="P259">LA PASTORAL<text:span text:style-name="T56">E</text:span></text:p>
      <text:p text:style-name="P111">MALANDAIN BALLET BIARRITZ</text:p>
      <text:p text:style-name="P111">Victoria Eugenia</text:p>
      <text:p text:style-name="P111">20:00</text:p>
      <text:p text:style-name="P111">32€, <text:span text:style-name="T56">23€, 15€</text:span></text:p>
      <text:p text:style-name="P111"/>
      <text:p text:style-name="P117">Ludwig van Beethoven-en <text:span text:style-name="T21">6. Sinfonia</text:span>k, zeinari <text:span text:style-name="T21">Pastorale Sinfonia</text:span> baiteritzo, konpositoreak naturari zion maitasuna adierazten du. Txorien kantuez eta ekaitzaz harago, <text:span text:style-name="T21">Pastorale Sinfonia</text:span>k sentimendua adierazten du. Ludwig van Beethoven-en jaiotzaren 250. urteurrena dela eta, eta Bonngo Operak gonbidaturik –konpositorearen jaioterrikoak, alegia–, Thierry Malandainek ballet berria sortu du, <text:span text:style-name="T21">La Pastorale</text:span>, zeinak<text:span text:style-name="T21"> 6. Sinfonia, Opus 112 Kantata</text:span> eta <text:span text:style-name="T21">Atenasko hondakina</text:span>k laneko motibo batzuk konbinatuko baititu.</text:p>
      <text:p text:style-name="P116"/>
      <text:p text:style-name="P116">Aipatzekoa da musika dela maiz Thierry Malandainen inspirazio-iturri nagusia. Koreografiak berez bezala sortzen dira konpositorearen asmoetatik abiatuta, bai eta musika entzutean pizten diren emozio eta sentimenduetatik ere. Hartara, Malandain ahalik eta gehien atxikitzen zaie musika-lanei, haien eraikuntzari, eta horrekin batera artifizioez baliatzeko joera mugatzen du.</text:p>
      <text:p text:style-name="P116"/>
      <text:p text:style-name="P118">La <text:span text:style-name="T21">6ª Sinfonía</text:span> de Ludwig van Beethoven, conocida también como <text:span text:style-name="T21">Sinfonía Pastoral</text:span>, traslada el amor apasionado del compositor por la naturaleza. Más allá del canto de los pájaros y la tormenta, la <text:span text:style-name="T21">Sinfonía Pastoral </text:span>expresa sentimiento. Con ocasión del 250 aniversario del nacimiento de Ludwig van Beethoven, e invitado por la Ópera de Bonn, villa natal del compositor, Thierry Malandain ha creado un nuevo ballet titulado <text:span text:style-name="T21">La Pastorale</text:span>, que combinará la <text:span text:style-name="T21">6ª Sinfonía, la Cantata opus 112</text:span> y algunos motivos de las <text:span text:style-name="T21">Ruinas de Atenas.</text:span></text:p>
      <text:p text:style-name="P118"/>
      <text:p text:style-name="P118">Cabe recordar que la música es, frecuentemente, la principal fuente de inspiración de Thierry Malandain. Las coreografías emanan directamente a partir de las intenciones del compositor, así como de las emociones y los sentimientos experimentados durante la escucha. De esta manera, Malandain hace gala de ceñirse lo más posible a las obras musicales, a su construcción, limitando al mismo tiempo el recurso a los artificios.</text:p>
      <text:p text:style-name="P17"/>
      <text:p text:style-name="P180">Urria 11 Octubre</text:p>
      <text:p text:style-name="P261">TRÁNSITOS <text:s/></text:p>
      <text:p text:style-name="P119">AMICO TEATRO</text:p>
      <text:p text:style-name="P111">Victoria Eugenia Club</text:p>
      <text:p text:style-name="P119"><text:soft-page-break/>18:00 <text:span text:style-name="T215">+ 20:00</text:span></text:p>
      <text:p text:style-name="P119">15€</text:p>
      <text:p text:style-name="P119"/>
      <text:p text:style-name="P120">Hiru pasartetan banatutako bidaia intimo bat, nortasunaren bila. Lehenengo pasartean, sentsualitatea, feminitatea eta armonia esploratzen dira. Bigarrenean, dualtasuna agertzen da: onarpena, kontraesanak eta gatazkak. Eta hirugarrenean, pasio ilunenetan, tragikotasunaren umorean eta ezaugarri groteskoen samurtasunean murgiltzen da.</text:p>
      <text:p text:style-name="P120"/>
      <text:p text:style-name="P120">La pieza es un viaje íntimo en tres episodios hacia la búsqueda de la identidad. El primer pasaje explora la sensualidad, la feminidad y la armonía. La segunda parte evidencia la dualidad: la aceptación, las contradicciones y los conflictos. La tercera desciende a las pasiones más oscuras, al humor en lo trágico y a la ternura de lo grotesco.</text:p>
      <text:p text:style-name="P120"/>
      <text:p text:style-name="P102"><text:span text:style-name="T80">Urria</text:span><text:span text:style-name="T79"> </text:span><text:span text:style-name="T81">17</text:span><text:span text:style-name="T79"> </text:span><text:span text:style-name="T82">Octubre</text:span><text:span text:style-name="T101"><text:tab/><text:tab/></text:span></text:p>
      <text:p text:style-name="P37">EL FESTÍN DE LOS CUERPOS</text:p>
      <text:p text:style-name="P34">DANZA MOBILE</text:p>
      <text:p text:style-name="P50">Gazteszena (Egia K.E.)</text:p>
      <text:p text:style-name="P22">20:00<text:tab/><text:tab/> </text:p>
      <text:p text:style-name="P31">10€</text:p>
      <text:p text:style-name="P31"/>
      <text:p text:style-name="P293">“Platonen beroan eta argian, gure nahaspilatu erotikoaren koreografia dantzatuko dugu, irrikaz eta itxaronaldi mugagabez egina dirudiena. Gizakiak izaera androgenoko animalia gisa duen irudimenezko eta ia umorezko erakusketak, beste erdia bilatzera kondenatuta, desira ospatzera bultzatzen gaitu, zeinaren izaera posible bakarra jolasa izan baitaiteke. Joko serioegia, agian; beraz, erabaki genuen, <text:span text:style-name="T21">El Banquete</text:span>n filosofoak egin zuen bezala, arintasunez tratatzea. <text:span text:style-name="T104">Begiratzen eta ezagutzen gaituzten begiak aurkitzea, ukitzen eta ezagutzen gaituzten eskuak, izarren, zuhaitzen edo intsektuen materia berberaz eginda gaudela gogorarazten digun gorputza. Gure festak gorputzen, haien mugimenduaren eta aniztasunaren ospakizuna izan nahi du”. </text:span><text:span text:style-name="T86">(Antonio </text:span><text:span text:style-name="T87">Á</text:span><text:span text:style-name="T86">lamo)</text:span></text:p>
      <text:p text:style-name="P293"/>
      <text:p text:style-name="P8">“Al calor y la luz de Platón nos disponemos a bailar la coreografía de nuestro enredo erótico, que parece estar hecho de anhelo e infinitas esperas. La imaginativa y casi humorística exposición del ser humano como un animal de naturaleza andrógina, condenado a buscar su otra mitad, nos mueve a celebrar el deseo, cuya única naturaleza posible solo puede ser la del juego. Un juego, tal vez, demasiado serio; así que nos decidimos, tal y como hizo el filósofo en <text:span text:style-name="T21">El Banquete</text:span>, a tratarlo con ligereza. Encontrar los ojos que nos miren y nos reconozcan, las manos que nos toquen y nos reconozcan, el cuerpo que nos recuerde que estamos hechos de la misma materia que las estrellas, que los árboles o <text:span text:style-name="T119">que </text:span>los insectos. Nuestro festín quiere ser una celebración de los cuerpos, de su movimiento y su diversidad”. (Antonio <text:span text:style-name="T105">Á</text:span>lamo)</text:p>
      <text:p text:style-name="P125"/>
      <text:p text:style-name="P33"><text:span text:style-name="T75">Urria</text:span><text:span text:style-name="T74"> </text:span><text:span text:style-name="T76">31</text:span><text:span text:style-name="T74"> </text:span><text:span text:style-name="T78">Octubre</text:span><text:tab/><text:span text:style-name="T18"> <text:tab/></text:span><text:span text:style-name="T111">ESTREINALDIA</text:span></text:p>
      <text:p text:style-name="P36">LOSER</text:p>
      <text:p text:style-name="P35">OSA <text:span text:style-name="T178">&amp; MUJIKA</text:span></text:p>
      <text:p text:style-name="P49">Gazteszena (Egia K.E.)</text:p>
      <text:p text:style-name="P21">20:00<text:tab/><text:tab/> </text:p>
      <text:p text:style-name="P18">10€</text:p>
      <text:p text:style-name="P18"/>
      <text:p text:style-name="P291"><text:soft-page-break/>Berezia nintzela esaten zidaten, behin eta berriz. Bizitzan nahi nuena lortuko nuela ere esaten zidaten, besterik gabe, nahi izate hutsarekin. Errealitateak berehala esnatu ninduen; e<text:span text:style-name="T110">z </text:span>naiz berezia eta ez dut desiratutakoa lortuko nahi izate <text:span text:style-name="T120">hutsagatik. </text:span></text:p>
      <text:p text:style-name="P291"/>
      <text:p text:style-name="P291">Me dijeron que era especial, todo el tiempo. Me dijeron también que tendría todo lo que quisiera en la vida, solo por quererlo. Caí en el mundo real y en un instante supe que ni soy especial ni tendré todo lo que deseo solo por desearlo.</text:p>
      <text:p text:style-name="P291"/>
      <text:p text:style-name="P112">Azaroa 12 Noviembre<text:tab/><text:tab/><text:span text:style-name="T155"> </text:span></text:p>
      <text:p text:style-name="P260">AMORIA &amp; DOLORE </text:p>
      <text:p text:style-name="P260">EL<text:span text:style-name="T156">K</text:span>ANO, LEHEN MUNDUBIRA</text:p>
      <text:p text:style-name="P112">KRESALA DANTZA TALDEA</text:p>
      <text:p text:style-name="P112">Victoria Eugenia </text:p>
      <text:p text:style-name="P127">20:00</text:p>
      <text:p text:style-name="P127">18€, 1<text:span text:style-name="T157">5</text:span>€, 1<text:span text:style-name="T157">0</text:span>€, </text:p>
      <text:p text:style-name="P127"/>
      <text:p text:style-name="P128"><text:span text:style-name="T21">Amoria &amp; Dolore</text:span> euskal nabigazioaren urrezko aroan du sorkuntza abiapuntua. Elkanoren lehen mundubira gogora ekarriz, aintzinako musikan du inspirazio iturri nagusia, dantzaren herri adierazpenak beti izan baitu gaurkotasuna, kulturaren erreferente artistiko-historiko bezala. Obrak Elkanoren zirkunnabigazioaren urrezko aroan zehar bidaiatzen du, ikerkuntza eta berrinterpretazioa lagun, ondare artistiko eta koreutiko berria sortuz. Nabigazioak utzi duen arrastoa agerikoa da, euskaldunok itsasoan barnako ibilietan munduaren kontzepzio modernoan izan duten lehen mailako eragin historikoan.</text:p>
      <text:p text:style-name="P128"/>
      <text:p text:style-name="P128">Euskal Herriaren kokapena, nahitaezko igarobidea edo sartu-irten atea izan zen. Horrek kultura desberdinak erakarri zituen, denen arteko bizikidetza ahalbidetuz antzinako garaietatik. Euskal Herria hein handi batean, itsasoari esker sortu eta mendeetan zehar mantendu da, ekarpena pentsaeraren arlora ere iritsi zelarik; barruan errotuta zuten XVI. mendeko euskaldunengan hain ohikoa zen zabalkuntza grina.</text:p>
      <text:p text:style-name="P128"/>
      <text:p text:style-name="P129"><text:span text:style-name="T21">Amoria &amp; Dolore</text:span> es una creación de danza que parte de la Edad de Oro de la navegación vasca, inspirada en la música antigua que evoca la primera vuelta al mundo de Elkano, en un tiempo donde las danzas formaban parte de su expresión cultural como referente histórico. La obra planea por la época dorada y la circunnavegación de Elkano como un motivo para indagar, reinterpretar y crear un nuevo patrimonio artístico y coréutico, evidenciando las huellas dejadas por la navegación vasca en la concepción del mundo moderno que alcanzó unos niveles verdaderamente históricos.</text:p>
      <text:p text:style-name="P129"/>
      <text:p text:style-name="P129">La ubicación del pueblo vasco como puerta de salida y entrada o paso obligado, atrajo a muy diversas culturas, lo que propició desde antaño, la convivencia entre diferentes. Las particularidades del pueblo vasco surgieron y se mantuvieron durante siglos gracias a una alianza forjada con el mar y desde el mar, también en el ámbito de las mentalidades; un espíritu de expansión muy característico de los vascos del siglo XVI.</text:p>
      <text:p text:style-name="P129"/>
      <text:p text:style-name="P307">Azaroa 14 Noviembre</text:p>
      <text:p text:style-name="P26">AROUND THE WORLD</text:p>
      <text:p text:style-name="P23">BRODAS <text:span text:style-name="T182">bros</text:span></text:p>
      <text:p text:style-name="P51">Gazteszena (Egia K.E.)</text:p>
      <text:p text:style-name="P23"><text:span text:style-name="T182">2</text:span>0:00<text:tab/><text:tab/> </text:p>
      <text:p text:style-name="P23"><text:soft-page-break/><text:span text:style-name="T182">1</text:span>0€</text:p>
      <text:p text:style-name="P23"/>
      <text:p text:style-name="P291">Bidaia koaderno handi batek betetzen du eszenatokia, bertan, Broda Bros-ek munduaren inguruan egin dituzten nazioarteko biretan bizi izandako bizipen eta pasadizoen bilduma bat: Brasil, Palestina, San Frantzisko, Los Angeles, Honduras, Japonia eta Txinaren eragin handia. Mappinga, proiekzio interaktiboa, laserra, aireko dantza, hip hopa, led-en jantziak.</text:p>
      <text:p text:style-name="P291"/>
      <text:p text:style-name="P291">Un gran cuaderno de viajes inunda el escenario, en él, un recopilatorio de las vivencias y anécdotas vividas por los Brodas Bros en las giras internacionales que han hecho alrededor del mundo: Brasil, Palestina, San Francisco, Los Ángeles, Honduras, Japón y una gran influencia de China donde han estado tres meses de gira. Mapping, proyección interactiva, láser, danza aérea, <text:span text:style-name="T197">hip hop, </text:span><text:s/>vestuario de led<text:span text:style-name="T197">s.</text:span></text:p>
      <text:p text:style-name="P290"/>
      <text:p text:style-name="P296">Azaroa 20 Noviembre <text:tab/><text:tab/> <text:span text:style-name="T112">ESTREINALDIA</text:span></text:p>
      <text:p text:style-name="P28">GARAIZ: 60 t.m </text:p>
      <text:p text:style-name="P25">MUG MUS LABORATEGIA</text:p>
      <text:p text:style-name="P296">Larratxo K.E. 20:00</text:p>
      <text:p text:style-name="P20">5 €</text:p>
      <text:p text:style-name="P20"/>
      <text:p text:style-name="P291">Lan honetan denbora zukutu nahi da mugimenduaren bidez, musikaren bidez, eszenografiaren bidez eta idazle baten berariazko pasarteekin. Denboraren etengabeko emaria azaleratu nahi da, bere xalotasun eta esanguratsutasunean. Denborak dena zeharkatzen du.</text:p>
      <text:p text:style-name="P291"/>
      <text:p text:style-name="P291">En esta obra se pretende exprimir el tiempo a través del movimiento, la música, la escenografía y los pasajes específicos de una escritora. Se trata de aflorar el caudal constante del tiempo en su sencillez y significación. El tiempo lo atraviesa todo.</text:p>
      <text:p text:style-name="P115"/>
      <text:p text:style-name="P113">Azaroa 29 Noviembre<text:tab/><text:tab/><text:span text:style-name="T112">ESTREINALDIA</text:span></text:p>
      <text:p text:style-name="P247">HNUY ILLA</text:p>
      <text:p text:style-name="P112">KUKAI DANTZA </text:p>
      <text:p text:style-name="P112">Victoria Eugenia </text:p>
      <text:p text:style-name="P112">19:30</text:p>
      <text:p text:style-name="P112"><text:span text:style-name="T158">10</text:span>€, 18€, 24€</text:p>
      <text:p text:style-name="P130">Euskara</text:p>
      <text:p text:style-name="P130"/>
      <text:p text:style-name="P131">Joseba Sarrionandiak 1995. urtean euskal literaturan mugarri izan den poema liburua argitaratu zuen: <text:span text:style-name="T21">Hnuy illa nyha majah yahoo</text:span>. Bertan, 1985 eta 1995. urteen artean idatzitako olerkiak biltzen ditu. </text:p>
      <text:p text:style-name="P131"/>
      <text:p text:style-name="P131">25. urteurrena baliatuta liburuaren eta ikuskizunaren berrargitalpen bat ondu du Kukai Dantzak. <text:s/>Iturri horretatik edan du Sarrionaindiaren liburutik aukeratutako poesiatan oinarritutako dantza ikuskizuna sortzeko. <text:span text:style-name="T21">Hnuy illa</text:span> Kukai Dantzak egindako lehenetariko lanaren errebisio gaurkotu bat da. <text:s/>Musika arloan, Sarrionaindiaren poesia musika bihurtzen maisu izan da Mikel Laboa. Eta Laboarekin batera, haren kide banezina: Iñaki Salvador. Haien musika izango da ikuskizunaren soinu bandaren oinarria, Ruper Ordorika eta Maria Berasarte bezalako kolaborazioak bilduta. </text:p>
      <text:p text:style-name="P131"/>
      <text:p text:style-name="P160">En el año 1995, Joseba Sarrionandia publicó un libro de poemas que constituye un hito en la literatura vasca, Hnuy illa nyha majah yahoo, y en el que reune poemas escritos entre 1985 y 1995.</text:p>
      <text:p text:style-name="P160"><text:soft-page-break/></text:p>
      <text:p text:style-name="P246"><text:span text:style-name="T101">Kukai Dantza, con motivo del 25 aniversario, ha preparado la reedición del libro y una nueva versión del espectáculo basado en aquel. Ha vuelto a las fuentes para recrear el espectáculo echando mano de una selección de poesías del libro de Sarrionandia.</text:span><text:span text:style-name="T27"> Hnuy illa </text:span><text:span text:style-name="T101">es una revisión actualizada por Kukai Dantza del trabajo anterior. En el aspecto musical, Mikel Laboa fue un maestro a la hora de convertir en música la poesía de Sarrionandia. Y junto a Laboa, un compañero inseparable: Iñaki Salvador. La música de ambos será el eje central de la banda sonora del espectáculo, junto a las colaboraciones de Ruper Ordorika y María Berasarte.</text:span></text:p>
      <text:p text:style-name="P340"><text:s/></text:p>
      <text:p text:style-name="P230"><text:span text:style-name="T182">Abendua</text:span> 12 <text:span text:style-name="T182">D</text:span>iciembre</text:p>
      <text:p text:style-name="P27">EL HIJO</text:p>
      <text:p text:style-name="P24">C<text:span text:style-name="T183">í</text:span>A DANIEL ABREU</text:p>
      <text:p text:style-name="P52">Gazteszena (Egia K.E.)</text:p>
      <text:p text:style-name="P24"><text:span text:style-name="T182">2</text:span>0:00<text:tab/><text:tab/> </text:p>
      <text:p text:style-name="P40"><text:span text:style-name="T185">1</text:span><text:span text:style-name="T184">0€</text:span></text:p>
      <text:p text:style-name="P19"/>
      <text:p text:style-name="P305">Hau da Daniel Abreuk sortu eta interpretatutako dantza-lan baten proiektu artistikoa. Obra horri Dantzako Sari Nazionala eman zitzaion 2014ean, sorkuntzaren kategorian. Gaur egun, bere konpainia zuzentzen du 18 urteko ibilbidearekin, eta hori Tenerifeko Auditorioan egoiliarra den Lava Compañía de Danza enpresaren zuzendaritza artistikoarekin bateratzen du. Bere ibilbide luzean, hainbat sari jaso ditu: dantzaria, zuzendaria, koreografoa, soinu-espazioaren sortzailea eta beste asko. Interpretazioarekin, sorkuntzarekin eta irakaskuntzarekin konprometituta,<text:span text:style-name="T21"> El hijo,</text:span> <text:s/>bere ekoizpen berria, bakarka aurkezten du.</text:p>
      <text:p text:style-name="P303"/>
      <text:p text:style-name="P303">Este es el proyecto artístico de una obra de danza creada e interpretada por Daniel Abreu, a quien se le otorgó el Premio Nacional de Danza en 2014 en la categoría de creación. Actualmente dirige su propia compañía con unos 18 años de trayectoria, lo cual compagina con la dirección artística de Lava Compañía de Danza, residente del Auditorio de Tenerife. En su extensa carrera ha sido reconocido con premios como bailarín, director, coreógrafo, creador de espacio sonoro y otros muchos. Comprometido tanto con la interpretación <text:span text:style-name="T191">y la</text:span> creación como con la docencia, presenta su nueva producción en solitario, titulada<text:span text:style-name="T21"> El Hijo.</text:span></text:p>
      <text:p text:style-name="P313"/>
      <text:p text:style-name="P112">Abendua 18 <text:span text:style-name="T159">D</text:span>iciembre</text:p>
      <text:p text:style-name="P273">#56 (THIRTY, HOMBRE MASA, WALLS)</text:p>
      <text:p text:style-name="P132">DANTZAZ</text:p>
      <text:p text:style-name="P112">Victoria Eugenia </text:p>
      <text:p text:style-name="P112">20:00</text:p>
      <text:p text:style-name="P127">18€, 1<text:span text:style-name="T157">5</text:span>€, 1<text:span text:style-name="T157">0</text:span>€, </text:p>
      <text:p text:style-name="P112"/>
      <text:p text:style-name="P133"><text:span text:style-name="T21">#56</text:span> da DANTZAZen proposamen berria, eta Nazioarteko Koreografia Sorkuntzako Zentrotik ateratako hiru piez<text:span text:style-name="T199">a</text:span>k osatzen dute: <text:span text:style-name="T21">THIRTY</text:span>, Sade Mamedovarena, Kandinskiren izen bereko lanean oinarritua, non dantzariek margolariaren lanaren dinamismo abstraktua garatzen baitute dantza birtuoso, emozional eta fisikoan; <text:span text:style-name="T21">HOMBRE MASA</text:span>, Vita Osojnik-ena, pieza koral bat non hala taldeak nola norbanakoak garrantzi koreografiko osoa baitute, eta non bien arteko harremana baita hariaren ardatza; <text:span text:style-name="T21">WALLS</text:span>, Martin Harriague<text:span text:style-name="T160">-</text:span>rena, pieza ahaltsu eta erabatekoa, zeinak gogoeta bat planteatzen baitu gaurko munduari eta gizarteari buruz, zeinetan hormak beti presente dagoen osagaia bihurtu baitira.</text:p>
      <text:p text:style-name="P133"/>
      <text:p text:style-name="P133"><text:soft-page-break/>Hiru sorkariek era guztietako ikus-entzuleentzako dantza-ikuskizuna osatzen dute, dantza garaikideaz bere edertasun osoan gozatzeko.</text:p>
      <text:p text:style-name="P133"/>
      <text:p text:style-name="P126"><text:span text:style-name="T21">#56 </text:span>es la nueva propuesta de DANTZAZ, formada por tres piezas salidas de su Centro de Creación Coreográfica Internacional: <text:span text:style-name="T21">THIRTY</text:span>, de Sade Mamedova, basada en la obra homónima de Kandinski, en la que las bailarinas y los bailarines desarrollan el dinamismo abstracto del trabajo del pintor en una danza virtuosa, emocional y física; <text:span text:style-name="T21">HOMBRE MASA</text:span>, de Vita Osojnik, una pieza coral donde tanto el grupo como el individuo tienen toda su importancia coreográfica, siendo la relación entre ambos el eje de la trama; <text:span text:style-name="T21">WALLS</text:span>, de Martin Harriague, una pieza potente y rotunda que plantea una reflexión sobre el mundo y la sociedad actuales, en los que los muros se han convertido en un elemento omnipresente.</text:p>
      <text:p text:style-name="P126"/>
      <text:p text:style-name="P126">Las tres creaciones componen un espectáculo de danza para todo tipo de públicos y para disfrutar de la danza contemporánea en todo su esplendor.</text:p>
      <text:p text:style-name="P126"/>
      <text:p text:style-name="P243"><text:span text:style-name="T135">A</text:span><text:span text:style-name="T140">bendua</text:span><text:span text:style-name="T135"> 20 Diciembre</text:span><text:span text:style-name="T141"> </text:span><text:span text:style-name="T145"><text:tab/></text:span><text:span text:style-name="T70"> </text:span><text:span text:style-name="T113">ESTREINALDIA</text:span></text:p>
      <text:p text:style-name="P283">DEAD</text:p>
      <text:p text:style-name="P231">LASALA</text:p>
      <text:p text:style-name="P53">Gazteszena (Egia K.E.)</text:p>
      <text:p text:style-name="P231"><text:span text:style-name="T182">19</text:span>:00<text:tab/><text:tab/> </text:p>
      <text:p text:style-name="P231"><text:span text:style-name="T182">1</text:span>0€</text:p>
      <text:p text:style-name="P231"/>
      <text:p text:style-name="P239">Izaki bizidun guztiak hiltzen dira. Kultura, sinesmen eta erlijio guztiek heriotzaren gaia jorratzen dute, era askotara, baina hura ulertzeko modua funtsezko dogma da. Gizaki guztiek badakite hilko direla, eta, horregatik, pentsamendu hori erabat barneratuta dago.</text:p>
      <text:p text:style-name="P239"/>
      <text:p text:style-name="P244">Une oroz, une oro bizi. </text:p>
      <text:p text:style-name="P231"/>
      <text:p text:style-name="P159">Todos los seres vivos se mueren. Todas las culturas, creencias y religiones abordan el tema de la muerte, de muy diversas maneras, pero la manera de entenderla es dogma fundamental. Todos los seres humanos saben que van a morir, y por ello es un pensamiento instalado en toda mente.</text:p>
      <text:p text:style-name="P159"/>
      <text:p text:style-name="P159">Vive instante a instante.</text:p>
      <text:p text:style-name="P320"/>
      <text:p text:style-name="P29">Musika</text:p>
      <text:p text:style-name="P209">Urria 1 Octubre</text:p>
      <text:p text:style-name="P279">METAMORFOSIA</text:p>
      <text:p text:style-name="P198">GARIKOITZ MENDIZABAL, GERMAN ORMAZABAL</text:p>
      <text:p text:style-name="P199">Txistu <text:span text:style-name="T161">eta </text:span>piano errezitala</text:p>
      <text:p text:style-name="P209">Victoria Eugenia</text:p>
      <text:p text:style-name="P209">20:00</text:p>
      <text:p text:style-name="P210">15€</text:p>
      <text:p text:style-name="P210"/>
      <text:p text:style-name="P292"><text:span text:style-name="T59">Garikoitz Mendizabal </text:span>(txistua txistu), <text:span text:style-name="T59">German Ormazabal</text:span> (pianoa <text:span text:style-name="T124">piano</text:span>)</text:p>
      <text:p text:style-name="P99"/>
      <text:p text:style-name="P101">Emanaldi honek txistua eta pianoak izan duten bilakaeraren islada izan nahi du nolabait. Bi musika <text:soft-page-break/>tresnen arteko metamorfosia. Txistuaren historia luze eta ederrean iristen da une bat tradizioa, dantza eta folkloreak alde batera utzi gabe ganbara musika egiteko asmoa. Eta zorionez txistulariak beti izan ditu ondoan eta gertu musika egileak.</text:p>
      <text:p text:style-name="P100"/>
      <text:p text:style-name="P101">Este espectáculo quiere ser reflejo, de alguna manera, del desarrollo experimentado por la relación entre el txistu y el piano, que ha sufrido una verdadera metamorfosis en los últimos años. En la larga y hermosa historia del txistu, llega un momento en el que, sin dejar de lado la tradición, la danza y el folklore, toma cuerpo el deseo de hacer música de cámara. Y, por suerte, el txistulari siempre ha tenido a mano músicos dipuestos a ello.</text:p>
      <text:p text:style-name="P38"/>
      <text:p text:style-name="P42">Euskal suitea II <text:s/><text:span text:style-name="T127">(Tomas Garbizu)</text:span></text:p>
      <text:p text:style-name="P43"><text:span text:style-name="T57">Rapsodia para txistu y piano</text:span><text:span text:style-name="T128"> (</text:span><text:span text:style-name="T127">Eduardo Moreno</text:span><text:span text:style-name="T129">)</text:span></text:p>
      <text:list xml:id="list6420017972922819673" text:style-name="WWNum2">
        <text:list-header>
          <text:p text:style-name="P345">Concierto para Txistu <text:span text:style-name="T130">(</text:span><text:span text:style-name="T127">Naji Hakim</text:span><text:span text:style-name="T130">)</text:span></text:p>
        </text:list-header>
      </text:list>
      <text:p text:style-name="P43">Recuerdos del ayer <text:span text:style-name="T131">(</text:span><text:span text:style-name="T127">David Rivas</text:span><text:span text:style-name="T131">)</text:span></text:p>
      <text:p text:style-name="P43">Basque Anthology <text:span text:style-name="T131">(</text:span><text:span text:style-name="T127">Naji Hakim</text:span><text:span text:style-name="T131">)</text:span></text:p>
      <text:p text:style-name="P43">Hiru ataletako alborada <text:span text:style-name="T131">(</text:span><text:span text:style-name="T127">Eduardo Gorosarri, Ramon Lazkano</text:span><text:span text:style-name="T131">)</text:span></text:p>
      <text:p text:style-name="P39"/>
      <text:p text:style-name="P121"><text:span text:style-name="T116">U</text:span>rria 4 Octubre</text:p>
      <text:p text:style-name="P262">ENSEMBLE SICILIANO, JULIA SICILIANO</text:p>
      <text:p text:style-name="P211">Beethoven 250 urteurrena / aniversario</text:p>
      <text:p text:style-name="P211">Victoria Eugenia </text:p>
      <text:p text:style-name="P211">12:00</text:p>
      <text:p text:style-name="P211">15€</text:p>
      <text:p text:style-name="P212"/>
      <text:p text:style-name="P212"><text:span text:style-name="T58">T</text:span>rioen eta piano eta harietarako sonaten integrala. <text:span text:style-name="T58">I</text:span>ntegral de trios y sonatas para piano y cuerda.</text:p>
      <text:p text:style-name="P212"/>
      <text:p text:style-name="P213"><text:span text:style-name="T59">Julia Siciliano </text:span>(piano), <text:span text:style-name="T59">Irene Echeveste</text:span> (biolina violín),<text:span text:style-name="T59"> Juan Ignacio Emme</text:span> (cello), <text:span text:style-name="T59">Delphine</text:span></text:p>
      <text:p text:style-name="P213"><text:span text:style-name="T59">Dupuy </text:span>(biola viola)</text:p>
      <text:p text:style-name="P213"/>
      <text:p text:style-name="P213">1. duoa biolontxelo-pianorako, opus 5, 1. zk., Fa maiorrean Dúo violonchelo-piano Nº 1 opus 5 nº 1 en</text:p>
      <text:p text:style-name="P213">Fa Mayor</text:p>
      <text:p text:style-name="P213">4. duoa biolin-pianorako, opus 23, La minorrean Dúo violín-piano Nº 4 opus 23 en La Menor</text:p>
      <text:p text:style-name="P213">Pianorako kuartetoa, opus 16, Mi bemol maiorrean Cuarteto para piano opus 16 en Mi Bemol Mayor</text:p>
      <text:p text:style-name="P122"/>
      <text:p text:style-name="P122">Urria 4 Octubre</text:p>
      <text:p text:style-name="P285"><text:span text:style-name="T59">GRANDE DAYS + ELENA SETI</text:span><text:span text:style-name="T61">É</text:span><text:span text:style-name="T59">N</text:span> <text:span text:style-name="T67">+ XABIER ERKIZIA</text:span></text:p>
      <text:p text:style-name="P12">M<text:span text:style-name="T205">IRANDE</text:span></text:p>
      <text:p text:style-name="P122">Antzoki Zaharra – Teatro Principal</text:p>
      <text:p text:style-name="P122">19:00</text:p>
      <text:p text:style-name="P122">12€</text:p>
      <text:p text:style-name="P122"/>
      <text:p text:style-name="P124">Grande Days-ek, Xabier Erkizia eta Elena Setiénekin batera, <text:span text:style-name="T23">Mirande</text:span><text:span text:style-name="T205"> (Forbidden Colours, 2020)</text:span> diskoa aurkezten du, Beasainen Igartza Musika zikloan elkarrekin emandako kontzertu batetik sortua. Albuma Jon Mirande idazlearen poemek osatzen dute. Mirande Parisen sortu zen, joan den mendeko 20ko hamarkadan, eta artista ez onartua izan zen, ideologia kontrajarriak eta batik bat probokatzaileak agertzen zituena. Inoiz <text:soft-page-break/>ez zuen lortu garaiko euskal intelektual gehienen artean nagusi zen giro ideologikoarekin bat egitea, baina haren obra euskarazko poesia modernoaren hastapenetan jarri beharra dago.</text:p>
      <text:p text:style-name="P123"/>
      <text:p text:style-name="P124">Grande Days, junto a <text:s/>Xabier Erkizia y Elena Setién, presenta el disco <text:span text:style-name="T23">Mirande</text:span><text:span text:style-name="T205"> (Forbidden Colours, 2020)</text:span> <text:s/>que surge a partir de <text:s/>un concierto conjunto dentro del ciclo Igartza Musika, en Beasain. El album se compone de los poemas del escritor Jon Mirande, nacido en Par<text:span text:style-name="T121">í</text:span>s en los años 20, artista incomprendido, de ideologías a veces contradictorias y sobre todo provocadoras. Nunca logró ser parte del <text:span text:style-name="T122">sistema</text:span> de la Real Academia de la lengua Vasca, Euskaltzaindia, pero su obra marcó el comienzo de la poesía moderna en euskera.</text:p>
      <text:p text:style-name="P326"/>
      <text:p text:style-name="P325">Urria 16 Octubre</text:p>
      <text:p text:style-name="P328">THIERRY BISCARY</text:p>
      <text:p text:style-name="P325">MUDA</text:p>
      <text:p text:style-name="P327">Imanol Larzabal (Lugaritz <text:span text:style-name="T116">K.E.</text:span>)</text:p>
      <text:p text:style-name="P325">20:00</text:p>
      <text:p text:style-name="P325">9 €</text:p>
      <text:p text:style-name="P325">Euskara</text:p>
      <text:p text:style-name="P325"/>
      <text:p text:style-name="P13"><text:span text:style-name="Emphasis"><text:span text:style-name="T95">Jérémie Garat </text:span></text:span><text:span text:style-name="Emphasis"><text:span text:style-name="T93">(ahotsa, gitarrak, txeloa / voz, guitarras, chelo), </text:span></text:span><text:span text:style-name="Emphasis"><text:span text:style-name="T95">Joël Merah </text:span></text:span><text:span text:style-name="Emphasis"><text:span text:style-name="T93">(mandolina, gitarra portugesa, baxu akustikoa / mandolina, guitarra portuguesa, bajo acústico),</text:span></text:span><text:span text:style-name="Emphasis"><text:span text:style-name="T95"> Patxi Amulet</text:span></text:span><text:span text:style-name="Emphasis"><text:span text:style-name="T93"> (ahotsa, gitarra, eskusoinua / voz, guitarra, acordeón), </text:span></text:span><text:span text:style-name="Emphasis"><text:span text:style-name="T95">Amaiur Cajaraville</text:span></text:span><text:span text:style-name="Emphasis"><text:span text:style-name="T93"> (kontrabaxua / </text:span></text:span><text:span text:style-name="Emphasis"><text:span text:style-name="T94">co</text:span></text:span><text:span text:style-name="Emphasis"><text:span text:style-name="T93">ntrabajo), </text:span></text:span><text:span text:style-name="Emphasis"><text:span text:style-name="T95">Itziar Navarro</text:span></text:span><text:span text:style-name="Emphasis"><text:span text:style-name="T93"> (ahotsa, gitarra / voz, guitarra).</text:span></text:span></text:p>
      <text:p text:style-name="P325"/>
      <text:p text:style-name="P14"><text:span text:style-name="T7">Kantari baxe nafarrak bere barneko garapen pertsonala eta nortasun eraikitzea aipatzen di</text:span><text:span text:style-name="T8">t</text:span><text:span text:style-name="T7">u </text:span><text:span text:style-name="T10">Muda </text:span><text:span text:style-name="T7">azken lanean. Bere azalmamiak urtez urte kendu, suge batek egin lezakeen bezala, eta prozesu hori alegiazko zein egiazko istorio batzueri esker kontatzen </text:span><text:span text:style-name="T8">ditu.</text:span><text:span text:style-name="T7"> Abestien letrak osatzeko, </text:span><text:span text:style-name="T9">Biscarry </text:span><text:span text:style-name="T7">berak batzuk </text:span><text:span text:style-name="Emphasis"><text:span text:style-name="T83">idazteaz gain, Uxue Alberdi, Jon Benito, Leire Bilbao, Itxaro Borda, Xabier Euzkitze </text:span></text:span><text:span text:style-name="Emphasis"><text:span text:style-name="T85">eta</text:span></text:span><text:span text:style-name="Emphasis"><text:span text:style-name="T83"> Jon Maia olerkari eta bertsolarien laguntza jaso du. </text:span></text:span></text:p>
      <text:p text:style-name="P334"><text:span text:style-name="Emphasis"><text:span text:style-name="T84"/></text:span></text:p>
      <text:p text:style-name="P3">Thierry Biscary vuelve a la escena con un proyecto muy personal. <text:span text:style-name="T21">Muda</text:span> es como su nombre indica un des<text:span text:style-name="T123">h</text:span>acerse de pieles anteriores para empezar una revolución interna. <text:span text:style-name="T96">Letras del propio Biscary y de poetas y bertsolaris como Uxue Alberdi, </text:span><text:span text:style-name="Emphasis"><text:span text:style-name="T92">Jon Benito, Leire Bilbao, Itxaro Borda, Xabier Euzkitze y Jon Maia.</text:span></text:span></text:p>
      <text:p text:style-name="P3"><text:span text:style-name="Emphasis"><text:span text:style-name="T92"/></text:span></text:p>
      <text:p text:style-name="P4"/>
      <text:p text:style-name="P200">Urria 17 Octubre</text:p>
      <text:p text:style-name="P263">MIGUEL ITUARTE, PIANOA</text:p>
      <text:p text:style-name="P201">Beethoven 250 urteurrena / aniversario</text:p>
      <text:p text:style-name="P200">Victoria Eugenia </text:p>
      <text:p text:style-name="P200">20:00</text:p>
      <text:p text:style-name="P200">15€</text:p>
      <text:p text:style-name="P181"/>
      <text:p text:style-name="P182">Pianorako sonaten integrala. Integral de sonatas para piano.</text:p>
      <text:p text:style-name="P182"/>
      <text:p text:style-name="P202">29. sonata, opus 106, Si bemol maiorrean Sonata Nº 29 opus 106 en Si bemol Mayor</text:p>
      <text:p text:style-name="P202">“Pastorala”, 15. sonata, opus 28, Re maiorrean Sonata Nº 15 opus 28 en Re Mayor “Pastoral”</text:p>
      <text:p text:style-name="P202">6. sonata, opus 10, 2. zk., Fa maiorrean Sonata Nº 6 opus 10 nº 2 en Fa Mayor</text:p>
      <text:p text:style-name="P202"/>
      <text:p text:style-name="P202">Miguel Ituarte getxoztarrak Europako eta Hego Amerikako hainbat herrialdetan jo izan du. Amsterdamgo</text:p>
      <text:p text:style-name="P202">Concertgebouw-eko Ganbera Orkestrarekin egin zuen debuta bakarlari gisa.</text:p>
      <text:p text:style-name="P202"><text:soft-page-break/></text:p>
      <text:p text:style-name="P202">Nacido en Getxo, Miguel Ituarte ha actuado en países europeos y sudamericanos. Debutó como solista</text:p>
      <text:p text:style-name="P202">con la Orquesta de Cámara del Concertgebouw de Ámsterdam.</text:p>
      <text:p text:style-name="P200"/>
      <text:p text:style-name="P200">Urria 25 Octubre</text:p>
      <text:p text:style-name="P287"><text:span text:style-name="T59">ENSEMBLE SICILIANO, </text:span><text:span text:style-name="T60">JULIA SICILIANO</text:span></text:p>
      <text:p text:style-name="P201">Beethoven 250 urteurrena / <text:s/>aniversario</text:p>
      <text:p text:style-name="P200">Victoria Eugenia</text:p>
      <text:p text:style-name="P200"><text:span text:style-name="T71">12</text:span>:00</text:p>
      <text:p text:style-name="P200">15€</text:p>
      <text:p text:style-name="P200"/>
      <text:p text:style-name="P203"><text:span text:style-name="T58">T</text:span>rioen eta piano eta harietarako sonaten integrala. <text:span text:style-name="T58">I</text:span>ntegral de trios y sonatas para piano y cuerda.</text:p>
      <text:p text:style-name="P203"/>
      <text:p text:style-name="P204"><text:span text:style-name="T59">Julia Siciliano</text:span> (piano), <text:span text:style-name="T59">Dmitri Makhtin </text:span>(biolina, violín), <text:span text:style-name="T59">Kyril Zlotnikov </text:span>(cello)</text:p>
      <text:p text:style-name="P204"/>
      <text:p text:style-name="P204">Tronpa eta pianorako sonata, opus 17, Fa maiorrean Sonata para trompa y piano opus 17 en Fa Mayor</text:p>
      <text:p text:style-name="P204">6. duoa biolin-pianorako, opus 30, 1. zk., La maiorrean Dúo violín - piano Nº 6 opus 30 nº 1 en La Mayor</text:p>
      <text:p text:style-name="P204">“Ghost”, 5. trioa, opus 70, 1. zk., Re maiorrean Trío Nº 5 opus 70 nº 1 en Re Mayor “Ghost”</text:p>
      <text:p text:style-name="P204"/>
      <text:p text:style-name="P193">Urria 25 Octubre</text:p>
      <text:p text:style-name="P276">NACHO VEGAS</text:p>
      <text:p text:style-name="P193">ORO, SALITRE Y CARBÓN</text:p>
      <text:p text:style-name="P193">Victoria Eugenia</text:p>
      <text:p text:style-name="P193">20:00</text:p>
      <text:p text:style-name="P193">30€</text:p>
      <text:p text:style-name="P208"/>
      <text:p text:style-name="P208"><text:span text:style-name="T21">Oro, salitre y carbón </text:span><text:s/>(Marxophone / Oso Polita, 2020) da Nacho Vegasek urrian aurkezten duen bildumaren izenburua. Azken hamarkadako ekoizpena errepasatzen du, bitxikeriak, bertsioak eta zuzenak berreskuratuz, argitaratu gabeko gai berriekin batera. Asturiarraren kanta arrakastatsuez osatutako errepertorio paregabea entzuteko aukera da, orain arte zuzenean jo ez dituen hainbat konposiziokin batera.</text:p>
      <text:p text:style-name="P208"/>
      <text:p text:style-name="P208"><text:span text:style-name="T21">Oro, salitre y carbón </text:span><text:s/>(Marxophone / Oso Polita, 2020) es el título del recopilatorio que Nacho Vegas presenta en octubre, en él <text:s/>repasa su producción de la última década, rescatando rarezas, versiones y directos, junto a nuevos temas inéditos. La presentación de este proyecto es una oportunidad de escuchar un repertorio único compuesto por grandes éxitos del asturiano junto a composiciones que nunca antes han sonado en directo. </text:p>
      <text:p text:style-name="P204"/>
      <text:p text:style-name="P189">Azaroa 14 Noviembre </text:p>
      <text:p text:style-name="P274"><text:span text:style-name="T163">XX. </text:span>CONCURSO <text:span text:style-name="T163">DE </text:span>CANTE FLAMENCO <text:span text:style-name="T163">DE SAN SEBASTIÁN</text:span></text:p>
      <text:p text:style-name="P189">Antzoki Zaharra – Teatro Principal</text:p>
      <text:p text:style-name="P189">1<text:span text:style-name="T164">8</text:span>:00</text:p>
      <text:p text:style-name="P190">12€</text:p>
      <text:p text:style-name="P189"/>
      <text:p text:style-name="P330"><text:span text:style-name="T14">Aurtengoan ere Cante Flamenko Lehiaketa jokatuko da Antzoki Zaharrean.</text:span><text:span text:style-name="T17">Parte-hartzaileen saioaren ostean, </text:span><text:span text:style-name="T15">Isra</text:span><text:span text:style-name="T16">e</text:span><text:span text:style-name="T15">l Fernández</text:span><text:span text:style-name="T17"> artista gonbidatuaren emanaldia izango da.</text:span></text:p>
      <text:p text:style-name="P189"/>
      <text:p text:style-name="P191"><text:soft-page-break/>El Teatro Principal acogerá una nueva edición del Concurso de Cante Flamenco.</text:p>
      <text:p text:style-name="P191">Tras la actuación de las y los concursantes, subirá al escenario el artista invitado de esta edición: <text:span text:style-name="T165">Israel Fernández.</text:span></text:p>
      <text:p text:style-name="P147"/>
      <text:p text:style-name="P134">Azaroa 18-20 Noviembre</text:p>
      <text:p text:style-name="P286"><text:span text:style-name="T59">S</text:span><text:span text:style-name="T64">Í</text:span><text:span text:style-name="T59">LVIA P</text:span><text:span text:style-name="T64">É</text:span><text:span text:style-name="T59">REZ CRUZ</text:span> </text:p>
      <text:p text:style-name="P135">FARSA (GÉNERO IMPOSIBLE)</text:p>
      <text:p text:style-name="P134">Victoria Eugenia</text:p>
      <text:p text:style-name="P134">20:00</text:p>
      <text:p text:style-name="P134">30€</text:p>
      <text:p text:style-name="P134"/>
      <text:p text:style-name="P153"><text:span text:style-name="T21">Farsa (género imposible)</text:span> da Silvia Pérez Cruzen lan diskografiko berriaren izenburua. Orain arte, disko batzuetan bere konposizioak eta besteetan beste artista batzuen kanten bertsioak –berak dioenez, “interpretaziotik sortu nahi izaten ditudanak”– bildu izan ditu. <text:span text:style-name="T21">Farsa (género imposible)</text:span> lehen motako albuma da, Silviaren beraren konposizio berriek osatua, zeinak beste arte-arlo batzuekiko elkarrizketan sortu izan baititu: antzerkia, dantza, zinea, poesia edo pintura.</text:p>
      <text:p text:style-name="P153"/>
      <text:p text:style-name="P153">2019 eta 2020 urteetan grabatu zen, eta kantariak ageri dugunaren eta benetan garenaren bitasunaz duen kezkari erantzuten dio: nola bizirauten duen barneko hauskortasunak, geure baitakoak, garai hauetan non azalekoa hain baita itogarria, non ikusten dena entzuten denarekin nahastera irits baitaiteke.</text:p>
      <text:p text:style-name="P153"/>
      <text:p text:style-name="P154"><text:span text:style-name="T21">Farsa (género imposible) </text:span>es el nombre del nuevo trabajo discográfico de Sílvia Pérez Cruz. Normalmente alterna discos de composiciones propias con otros que ella misma describe “en los que trato de crear desde la interpretación”, versionando canciones de otros artistas.<text:span text:style-name="T21"> Farsa (género imposible)</text:span> es un álbum del primer tipo, principalmente integrado por nuevas composiciones de Sílvia creadas en diálogo con otras disciplinas artísticas como el teatro, la danza, el cine, la poesía o la pintura. </text:p>
      <text:p text:style-name="P154"/>
      <text:p text:style-name="P154">Se grabó durante 2019 y 2020, y responde a la inquietud de la cantante en relación a la dualidad de lo que se muestra y lo que realmente somos, por cómo sobrevive la fragilidad del interior, de lo íntimo, en estos tiempos en los que la superficie es tan arrasadora, en los que lo que se ve se puede llegar a confundir con lo que se escucha.</text:p>
      <text:p text:style-name="P154"/>
      <text:p text:style-name="P229">Azaroa 21 Noviembre</text:p>
      <text:p text:style-name="P268">ROSA TORRES, PIANOA </text:p>
      <text:p text:style-name="P229">Beethoven 250 urteurrena aniversario</text:p>
      <text:p text:style-name="P229">Victoria Eugenia </text:p>
      <text:p text:style-name="P229">20:00</text:p>
      <text:p text:style-name="P229">15€</text:p>
      <text:p text:style-name="P229"/>
      <text:p text:style-name="P183">Pianorako sonaten integrala. Integral de sonatas para piano</text:p>
      <text:p text:style-name="P229"/>
      <text:p text:style-name="P217">3. sonata, opus 2, 3. zk., Do maiorrean Sonata N.º 3 opus 2 nº 3 en Do Mayor</text:p>
      <text:p text:style-name="P217">27. sonata, opus 90, Mi minorrean Sonata Nº 27 opus 90 en Mi Menor</text:p>
      <text:p text:style-name="P217">30. sonata, opus 109. Mi maiorrean Sonata Nº 30 opus 109 en Mi Mayor</text:p>
      <text:p text:style-name="P217"/>
      <text:p text:style-name="P217">Musikako Sari Nazionala, Madrilgo Kontserbatorioko Piano Sari Berezia, Masterplayers saria (Suitza).</text:p>
      <text:p text:style-name="P217"><text:soft-page-break/>Rosa Torresek 2004an Isaac Albéniz Domina jaso zuen Alicia de Larrocharekin batera.</text:p>
      <text:p text:style-name="P217"/>
      <text:p text:style-name="P217">Premio Nacional de Música, Premio Extraordinario de piano del Conservatorio de Madrid, Premio</text:p>
      <text:p text:style-name="P217">Masterplayers (Suiza), Rosa Torres recibió junto a Alicia de Larrocha la Medalla Isaac Albéniz en 2004.</text:p>
      <text:p text:style-name="P250"/>
      <text:p text:style-name="P136">Azaroa 22 Noviembre</text:p>
      <text:p text:style-name="P270">ENSEMBLE SICILIANO, JULIA SICILIANO</text:p>
      <text:p text:style-name="P136">Beethoven 250 urteurrena aniversario</text:p>
      <text:p text:style-name="P136">Victoria Eugenia</text:p>
      <text:p text:style-name="P136">12:00</text:p>
      <text:p text:style-name="P136">15€</text:p>
      <text:p text:style-name="P136"/>
      <text:p text:style-name="P137"><text:span text:style-name="T58">T</text:span>rioen eta piano eta harietarako sonaten integrala. <text:span text:style-name="T58">I</text:span>ntegral de trios y sonatas para piano y cuerda.</text:p>
      <text:p text:style-name="P136"/>
      <text:p text:style-name="P138">Julia Siciliano (piano piano), Virgil Boutellis-Taft (biolina violín), Raphael Bell (cello)</text:p>
      <text:p text:style-name="P138">2. duoa biolin-pianorako, opus 12, 2. zk. La maiorrean Dúo violín-piano Nº 2 opus 12 nº 2 en La Mayor</text:p>
      <text:p text:style-name="P138">2. duoa biolontxelo-pianorako, opus 5, 2. zk. Sol minorrean Dúo violonchelo-piano Nº 2 opus 5 nº 2 en</text:p>
      <text:p text:style-name="P138">Sol Menor</text:p>
      <text:p text:style-name="P138">6. trioa, opus 70, 2. zk., Mi bemol maiorrean Trío Nº 6 opus 70 nº 2 en Mi Bemol Mayor</text:p>
      <text:p text:style-name="P138"/>
      <text:p text:style-name="P166">Azaroa 24 Noviembre</text:p>
      <text:p text:style-name="P278">EL DROGAS</text:p>
      <text:p text:style-name="P166">Victoria Eugenia</text:p>
      <text:p text:style-name="P166">20:00</text:p>
      <text:p text:style-name="P166">30€</text:p>
      <text:p text:style-name="P166"/>
      <text:p text:style-name="P169">El pamplonés <text:span text:style-name="T21">El Drogas </text:span>(Enrique Villarreal Armendáriz) es conocido por haber sido la cabeza más visible durante treinta años, ejerciendo de cantante y bajista, de la banda de rock Barricada, rol que le ha convertido en uno de los iconos del género en nuestro país. Sus inicios musicales datan de principios de los años 80, cuando formó parte de los grupos Punk Sapos Band y Kafarnaún. Poco después fundó Barricada, que ofrecieron su primer concierto en 1982, un año antes de lanzar su LP de debut, “Noches de Rock&amp;Roll”. Desde ese momento, la discografía incluye 23 títulos más hasta 2010 (con más de un millón de ejemplares vendidos, cuatro discos de oro y dos de platino). </text:p>
      <text:p text:style-name="P338"><text:span text:style-name="m_5f_-6696733725422134820gmail-s1"><text:span text:style-name="T207">El Drogas</text:span></text:span><text:span text:style-name="m_5f_-6696733725422134820gmail-s1"><text:span text:style-name="T209"> presenta parte de </text:span></text:span><text:span text:style-name="m_5f_-6696733725422134820gmail-s1"><text:span text:style-name="T210">su ultimo trabajo </text:span></text:span><text:span text:style-name="m_5f_-6696733725422134820gmail-s1"><text:span text:style-name="T208">Solo quiero brujas en esta noche sin compañía</text:span></text:span><text:span text:style-name="m_5f_-6696733725422134820gmail-s1"><text:span text:style-name="T211"> </text:span></text:span><text:span text:style-name="m_5f_-6696733725422134820gmail-s1"><text:span text:style-name="T209">en una gira que </text:span></text:span><text:span text:style-name="m_5f_-6696733725422134820gmail-s1"><text:span text:style-name="T210">le trae a Donostia.</text:span></text:span></text:p>
      <text:p text:style-name="P171">Iruindar ezaguna den <text:span text:style-name="T21">El Drogas</text:span> (Enrique Villarreal Armendáriz) hogeita hamar urtez <text:span text:style-name="T212">Barricada rock-taldeko </text:span>buru<text:span text:style-name="T212">, </text:span>eta rol horrek bihurtu du gure herrialdeko generoaren <text:span text:style-name="T212">ikonoetako</text:span> bat<text:span text:style-name="T214">ean</text:span>. Haren musika-hastapenak 1980ko hamarkadan hasi ziren, Punk Sapos Band eta Kafarnaún taldeetan parte hartu zuenean. Handik gutxira Barricada sortu zuen, eta 1982an eman zuten lehen kontzertua, <text:span text:style-name="T21">Noches de Rock&amp;Roll </text:span>debuteko LPa kaleratu baino urtebete lehenago. Une horretatik aurrera, bere diskografiak 23 titulu gehiago ditu 2010era arte (milioi bat ale baino gehiago saldu ditu, urrezko lau disko eta platinozko beste bi).</text:p>
      <text:p text:style-name="P170"/>
      <text:p text:style-name="P170"><text:span text:style-name="T21">El Drogas</text:span>-ek <text:span text:style-name="T21">Solo quiero brujas en esta noche sin compañía</text:span> azken lanaren zati bat aurkeztuko du Donostiara ekarriko duen biran.</text:p>
      <text:p text:style-name="P148"/>
      <text:p text:style-name="P156"><text:soft-page-break/>Azaroa 27 Noviembre</text:p>
      <text:p text:style-name="P271">MIKEL AZPIROZ </text:p>
      <text:p text:style-name="P192">ISLAK</text:p>
      <text:p text:style-name="P156">Victoria Eugenia</text:p>
      <text:p text:style-name="P156">20:00</text:p>
      <text:p text:style-name="P156">10 €</text:p>
      <text:p text:style-name="P156"/>
      <text:p text:style-name="P157"><text:span text:style-name="T59">Mikel Azpiroz</text:span> <text:span text:style-name="T198">(</text:span>pianoa, <text:span text:style-name="T198">piano), </text:span><text:span text:style-name="T59">Karlos Arancegui </text:span><text:span text:style-name="T198">(</text:span>bateria<text:span text:style-name="T198">), </text:span><text:span text:style-name="T59">Fernando Neir</text:span><text:span text:style-name="T65">a</text:span> <text:span text:style-name="T198">(</text:span>kontrabaxua, <text:span text:style-name="T198">contrabajo)</text:span></text:p>
      <text:p text:style-name="P157"/>
      <text:p text:style-name="P157">Mikel Azpiroz pianista donostiarrak bere bakarkako<text:span text:style-name="T21"> Islak </text:span>disko berria aurkeztuko du. <text:s/>Abesti berriez gain, <text:span text:style-name="T21">Zuri</text:span> eta<text:span text:style-name="T21"> Gaua</text:span> diskoek biltzen dituzten konposizio sortak osatuko du emanaldia, mende bat baino gehiago luzatzen den denboraz kanpoko asmoarekin. Inpresionismotik blues-era, beste lurralde batzuetako lurrin exotikoetatik –Euskal Herrikoak ere izan daitezkeen lurraldeak- abangoardiako joeretara, bere musikak geltoki ugari ditu, beti ere kaxoi itxiak saihestuta. Melodia lasaiak dira, gauekoak, intimistak, egileak <text:span text:style-name="T21">Elkano Browning Cream</text:span> proiektuarekin garatzen duen bide erritmiko eta ludikoaz bestelakoak. </text:p>
      <text:p text:style-name="P157"/>
      <text:p text:style-name="P158">El pianista donostiarra Mikel Azpiroz presenta en concierto su nuevo trabajo discográfico Islak. Además de nuevos temas, completará el concierto con una colección de temas de sus álbumes <text:span text:style-name="T21">Gaua</text:span> y <text:span text:style-name="T21">Zuri,</text:span> composiciones propias de intención atemporal que abarcan más de un siglo. Del impresionismo, al blues más esquinado, de los aromas exóticos de otras tierras, también vascas, a ligeras derivas vanguardistas, su música pasa por múltiples estaciones sin conformar compartimentos estancos. Son melodías pausadas y nocturnas, que ocupan un espacio intimista frente a las que el autor desarrolla paralelamente con su proyecto <text:span text:style-name="T21">Elkano Browning Cream</text:span>, de corte más rítmico y lúdico. </text:p>
      <text:p text:style-name="P158"><text:s/></text:p>
      <text:p text:style-name="P254">Azaroa 27 Noviembre</text:p>
      <text:p text:style-name="P275">DONOSTIA BERTSOTAN</text:p>
      <text:p text:style-name="P161">Imanol Larzabal (Lugaritz)</text:p>
      <text:p text:style-name="P161">22:30</text:p>
      <text:p text:style-name="P161">Gonbidapenarekin / Con invitación</text:p>
      <text:p text:style-name="P161"/>
      <text:p text:style-name="P162">Donostiako saio hau erreferente da bertso zirkuituan: lekua ederra izateaz gain, bertaratzen den entzulearekin saio beroa, atsegina eta goxoa irteten da. Horregatik da berezia Lugaritzekoa. Aurten oholtzan egongo diren bertsolariak hauek dira: <text:span text:style-name="T59">Maialen Lujanbio, Beñat Gaztelumendi, Jon Maia eta Uxue Alberdi</text:span>. Gai-jartzaile lanetan, berriz, <text:span text:style-name="T59">Iker Iriarte</text:span> arituko da.</text:p>
      <text:p text:style-name="P163"/>
      <text:p text:style-name="P163">La cita donostiarra se ha convertido en un referente en el circuito<text:span text:style-name="T21"> bertsolari.</text:span>Además de tratarse de una <text:s/>bonita plaza, se genera un ambiente cálido, agradabe y cercano con el público. Por eso es especial la cita de Lugaritz. <text:s/><text:span text:style-name="T202">En esta edición tomarán parte los siguientes bertsolaris: </text:span><text:span text:style-name="T66">Maialen Lujanbio, Jon Maia</text:span><text:span text:style-name="T142"> y</text:span><text:span text:style-name="T66"> Uxue Alberdi. Iker Iriarte</text:span><text:span text:style-name="T202"> será el encargado de presentar y dirigir el recital.</text:span></text:p>
      <text:p text:style-name="P161"/>
      <text:p text:style-name="P167">Abendua 4 Diciembre</text:p>
      <text:p text:style-name="P277">NØGEN </text:p>
      <text:p text:style-name="P167">UNDER ALT</text:p>
      <text:p text:style-name="P167">Victoria Eugenia</text:p>
      <text:p text:style-name="P167">20:00</text:p>
      <text:p text:style-name="P167">15€</text:p>
      <text:p text:style-name="P149"><text:soft-page-break/></text:p>
      <text:p text:style-name="P168">Nøgen taldeak <text:span text:style-name="T21">Under Alt</text:span> lan berria aurkeztuko du primizian Donostian. Bere lehen lanak izandako arrakastaren ostean (Jazzaldia, BBK Live, estatu mailako bira arrakastatsua, nazioarteko birak Japon eta Kuban,…) talde donostiarrak aurrerapauso sendoa eman du <text:span text:style-name="T206">disko</text:span> berri honekin. <text:span text:style-name="T21">Under Alt</text:span><text:span text:style-name="T24"> </text:span><text:span text:style-name="T206">lanak</text:span> Nøgenen ohikoak diren folk eta rock doinuak, melodia itsaskorrekin uztartuko ditu. </text:p>
      <text:p text:style-name="P168"/>
      <text:p text:style-name="P168">Nøgen ofrecerá el primer concierto de la gira de su nuevo disco <text:span text:style-name="T21">Under Alt </text:span>en San Sebastián. Tras el éxito cosechado con su primer album de larga duración (Jazzaldi, BBK Live, una exitosa gira por el estado, giras por Cuba y Japón…) el grupo donostiarra vuelve a dar un paso adelante con su nuevo trabajo. En <text:span text:style-name="T21">Under Alt</text:span> se mezclan los sonidos folk y rock con melodías pegadizas que harán cantar y bailar al público. </text:p>
      <text:p text:style-name="P168"/>
      <text:p text:style-name="P343"/>
      <text:p text:style-name="P297">Abendua 11 Diciembre</text:p>
      <text:p text:style-name="P282">MUGA</text:p>
      <text:p text:style-name="P297">ANFETAMIÑA</text:p>
      <text:p text:style-name="P298">Imanol Larzabal (Lugaritz K.E.)</text:p>
      <text:p text:style-name="P297">20:00</text:p>
      <text:p text:style-name="P297">9 €</text:p>
      <text:p text:style-name="P308"/>
      <text:p text:style-name="P306"><text:span text:style-name="T127">Muga</text:span> proiektua Xabier Montoiaren <text:span text:style-name="T21">Anfetamiña </text:span>liburutik abiatzen da. Berez, disziplina anitzeko ikuskizuna da. Poesia, musika eta ikus-entzunezkoak batzen dituen ekitaldi artistikoa. Anfentamiña izan zen Xabier Montoiaren lehen poema liburua eta Alberto Gonzalez musikariak <text:s/>kanta bihurtu. Horrez gain, proiektua burutzeko Iñigo Romera, Iñigo Eguillor eta Itziar Beristain batu ditu. J.A. Goñi Areta <text:span text:style-name="T21">Juxe</text:span> argazkilaria izan da proiekzioen irudien egilea. Rock melodia berriak, ia berrogei urte dituzten poementzat. </text:p>
      <text:p text:style-name="P306"/>
      <text:p text:style-name="P306">El proyecto <text:span text:style-name="T127">Muga</text:span><text:span text:style-name="T21"> </text:span>arranca del libro <text:span text:style-name="T21">Anfetamiña</text:span>, de Xabier Montoia. En realidad, se trata de un espectáculo multidisciplinar. Un acto artístico que aúna poesía, música y audiovisuales. <text:span text:style-name="T21">Anfentamiña</text:span> fue el primer libro de poemas de Xabier Montoia, y el músico Alberto González los ha llevado a la m<text:span text:style-name="T192">ú</text:span>sica. Además, para llevar a cabo el proyecto ha reunido a Iñigo Romera, Iñigo Eguillor e Itziar Beristain. El trabajo audiovisual es obra de J.A. Goñi Areta <text:span text:style-name="T21">Juxe</text:span>. <text:s/>Nuevas melodías del rock para poemas que tienen casi cuarenta años.</text:p>
      <text:p text:style-name="P218"/>
      <text:p text:style-name="P139">Abendua 13 Diciembre</text:p>
      <text:p text:style-name="P270">ENSEMBLE SICILIANO, JULIA SICILIANO</text:p>
      <text:p text:style-name="P136">Beethoven 250 urteurrena aniversario</text:p>
      <text:p text:style-name="P136">Victoria Eugenia Antzokia</text:p>
      <text:p text:style-name="P136">12:00</text:p>
      <text:p text:style-name="P136">15€</text:p>
      <text:p text:style-name="P136"/>
      <text:p text:style-name="P137"><text:span text:style-name="T58">T</text:span>rioen eta piano eta harietarako sonaten integrala. <text:span text:style-name="T58">I</text:span>ntegral de trios y sonatas para piano y cuerda.</text:p>
      <text:p text:style-name="P136"/>
      <text:p text:style-name="P140">Julia Siciliano (piano), Dmitri Makhtin (biolina violín), Juan Ignacio Emme (cello)</text:p>
      <text:p text:style-name="P140">1. duoa biolin-pianorako, opus 12, 1. zk., Re maiorrean Dúo violín-piano N.º 1 opus 12 nº 1 en Re Mayor</text:p>
      <text:p text:style-name="P140">“Archduke”, 7. trioa, opus 97, Si bemol maiorrean Trío Nº 7 opus 97 en Si bemol Mayor “Archduke”</text:p>
      <text:p text:style-name="P136"/>
      <text:p text:style-name="P141">Abendua 19 Diciembre</text:p>
      <text:p text:style-name="P269">JON URDAPILLETA, PIANOA</text:p>
      <text:p text:style-name="P136"><text:soft-page-break/>Beethoven 250 urteurrena aniversario</text:p>
      <text:p text:style-name="P141">Victoria Eugenia </text:p>
      <text:p text:style-name="P141">20:00</text:p>
      <text:p text:style-name="P141">15€</text:p>
      <text:p text:style-name="P141"/>
      <text:p text:style-name="P183">Pianorako sonaten integrala. Integral de sonatas para piano</text:p>
      <text:p text:style-name="P141"/>
      <text:p text:style-name="P142">5. sonata, opus 10, Do minorrean Sonata Nº 5 opus 10 nº 1 en Do Menor</text:p>
      <text:p text:style-name="P142">12. sonata, opus 26, La bemol maiorrean Sonata Nº 12 opus 26 en La bemol Mayor</text:p>
      <text:p text:style-name="P142">32. sonata, opus 111, Do minorrean Sonata Nº 32 opus 111 en Do Menor</text:p>
      <text:p text:style-name="P142"/>
      <text:p text:style-name="P142">Jon Urdapilletak (Euskal Herria, 1996) lehen sariak eta beste sari asko jaso ditu. Nabarmentzekoa 1st</text:p>
      <text:p text:style-name="P142">Vienna International Music Competition lehiaketan lortutako Zilarrezko Domina, Birtuosoen kategorian</text:p>
      <text:p text:style-name="P142">(2019).</text:p>
      <text:p text:style-name="P142"/>
      <text:p text:style-name="P142">Jon Urdapilleta (País Vasco, 1996), ha obtenido primeros premios y numerosos galardones, destacando</text:p>
      <text:p text:style-name="P142">la Medalla de Plata obtenida en el concurso 1st Vienna International Music Competition, en la categoría</text:p>
      <text:p text:style-name="P142">de Virtuoso (2019).</text:p>
      <text:p text:style-name="P142"/>
      <text:p text:style-name="P229">Abendua 22 Diciembre</text:p>
      <text:p text:style-name="P268">IPARRAGIRRE, BIHOTZEKO JOSE MARI</text:p>
      <text:p text:style-name="P205">Kontzertu eszenikoa</text:p>
      <text:p text:style-name="P206">Iparragirre 200 urteurrena aniversario</text:p>
      <text:p text:style-name="P164">Antzoki Zaharra – Teatro Principal</text:p>
      <text:p text:style-name="P229">20:00</text:p>
      <text:p text:style-name="P229">18€ </text:p>
      <text:p text:style-name="P219">Euskara</text:p>
      <text:p text:style-name="P219"/>
      <text:p text:style-name="P220">Iparragirrek hamaika kanta bikain sortu zituen. Horietako asko bi mende ondoren herriak kantatzen ditu maiz. Horrez gain, batzuk ereserki bihurtu dira. Beraz, arlo musikalak leku nabarmena izango du kontzertu eszeniko honetan. </text:p>
      <text:p text:style-name="P220"/>
      <text:p text:style-name="P221"><text:span text:style-name="T171">D</text:span>ramaturgiari dagokionez, Iparragirreren bizitzan nabarmendu ziren emakumeak bildu eta sormenaren protagonistak izango dira. Emakume hauek Iparragirreren bizipenak ekarriko dituzte gogora eta euren begirada eskainiko <text:span text:style-name="T172">dute.</text:span> <text:span text:style-name="T216">Aktore-kantari arituko dira: Joli Pascualena, Ainara Ortega eta Ane Gabarain.</text:span></text:p>
      <text:p text:style-name="P221"/>
      <text:p text:style-name="P221">Teatro-lanaren gidoiari dagokionez, emakumeek Iparragirreri bidalitako eskutitzek osatuko dute aktoreen testua. Fikziozko eskutitzak izango dira eta idazki guztien artean Urretxuko bardoaren biziaren puzzlea osatuko da. <text:span text:style-name="T173">Anjel Unzuk, berriz, musika jarriko dio ikuskizunari gitarrarekin. Iparragirreren sormen musikalari begirada garaikidea emango dio zuzen zuzenekoan. Hiru emakume izango dira aktore-kantari lanetan: Joli Pascualena, Ainara Ortega, Ane Gabarain.</text:span></text:p>
      <text:p text:style-name="P220"/>
      <text:p text:style-name="P240">Tanttaka Teatroa, Demode Quartet eta Loraldia Produkzioak elkarlanean ekoiztutako kontzertu eszenikoa.</text:p>
      <text:p text:style-name="P240"/>
      <text:p text:style-name="P241"><text:soft-page-break/>Iparragirre creó numerosas y excelentes canciones, muchas de las cuales son cantadas a menudo por el pueblo todavía hoy, casi dos siglos después de su creación. Además de ello, algunas se han convertido en himnos, por lo que el aspecto musical tendrá un significado especial en este concierto escénico.</text:p>
      <text:p text:style-name="P241"/>
      <text:p text:style-name="P242">En el aspecto dramatúrgico, reúne a las mujeres que destacaron en la vida del bardo presentándolas como protagonistas de sus creaciones. Ellas recuerdan algunas vivencias de Iparragirre y las ofrecen a través de su mirada. <text:span text:style-name="T216"><text:s/>Interpretarán el papel de actrices-cantantes: Joli Pascualena, Ainara Ortega y Ane Gabarain.</text:span></text:p>
      <text:p text:style-name="P242"/>
      <text:p text:style-name="P242">En cuanto al aspecto textual, los parlamentos de los intérpretes se basan en las cartas que pudieron haber escrito a Iparragirre. Se trata de cartas ficticias, entre todas las cuales completarán el puzzle de la vida del bardo de Urretxu. Por otra parte, Angel Unzu pone la música con su guitarra, ofreciendo una mirada contemporánea a la creatividad musical de Iparragirre. </text:p>
      <text:p text:style-name="P241">Concierto escénico coproducido por Tanttaka Teatroa, Demode Quartet y Loraldia Produkzioak.</text:p>
      <text:p text:style-name="P234"/>
      <text:p text:style-name="P234"><text:span text:style-name="T187">Abendua</text:span> 26 Diciembre</text:p>
      <text:p text:style-name="P251"><text:span text:style-name="T21">BARÓN ROJO + OXIDO + DARKNOISE + DRAVERNUE </text:span><text:span text:style-name="T114">AGORTUTA / AGOTADO</text:span></text:p>
      <text:p text:style-name="P234">Larratxo K.E</text:p>
      <text:p text:style-name="P234">19:30</text:p>
      <text:p text:style-name="P233">20€, 25 €</text:p>
      <text:p text:style-name="P232"/>
      <text:p text:style-name="P236">Estatuko rock talde handia erretiratu egingo da eta agurreko biran Donostian izango da. Show osoa egingo dute bertan hiru orduko agurra esk<text:span text:style-name="T193">a</text:span>iniz. </text:p>
      <text:p text:style-name="P237"/>
      <text:p text:style-name="P236">Una de las bandas más grandes <text:span text:style-name="T193">de </text:span>la historia del rock estatal se retira y en su gira de despedida pasará por <text:span text:style-name="T193">San Sebastián,</text:span> siendo una de las pocas fechas donde realizarán su show completo de despedida de <text:span text:style-name="T193">tres</text:span> horas.</text:p>
      <text:p text:style-name="P222"/>
      <text:p text:style-name="P222">Abendua 28 Diciembre</text:p>
      <text:p text:style-name="P289"><text:span text:style-name="T59">DERBY MOTORETA'S BURRITO KACHIMBA</text:span> </text:p>
      <text:p text:style-name="P222">Antzoki Zaharra – Teatro Principal</text:p>
      <text:p text:style-name="P222">20:00</text:p>
      <text:p text:style-name="P222">18€</text:p>
      <text:p text:style-name="P222"/>
      <text:p text:style-name="P238">Bi genek osatzen dute DMBK <text:span text:style-name="T21">Derby Motoreta 's Burrito Kachimba </text:span>Sevillako seikotearen DNA. Bata, haien aurretik izan diren Andaluziako rock taldeek hain berezkoa izan duten izaera kinkia; bestea, fuzz-a lege duten King Gizzard and The Lizard Wizard edota Pond banden psikodelia. Bien arteko batuketa, "kinkidelia", da, hain zuzen ere, taldearen izen bereko diskoa (Derby Motoreta 's Burrito Kachimba) blaitzen duen estiloa.</text:p>
      <text:p text:style-name="P222"/>
      <text:p text:style-name="P245">El ADN del sexteto sevillano<text:span text:style-name="T21"> Derby Motoreta's Burrito Kachimba DMBK </text:span>se compone de dos genes predominantes. Uno, el componente kinki tan propio del rock andaluz que les precede; el otro, el componente psicodélico que a base de fuzz impone su ley en bandas como King Gizzard and The Lizard Wizard o Pond. De la suma de ambos nace la "kinkidelia", el estilo bajo el cual se ampara su disco homónimo: <text:span text:style-name="T21">Derby Motoreta 's Burrito Kachimba</text:span> (El Segell, 2019).</text:p>
      <text:p text:style-name="P245"/>
      <text:p text:style-name="P172">Abendua 28 Diciembre</text:p>
      <text:p text:style-name="P249">GATIBU </text:p>
      <text:p text:style-name="P194"><text:soft-page-break/>20 URTE BIXOTZETIK</text:p>
      <text:p text:style-name="P172">Victoria Eugenia</text:p>
      <text:p text:style-name="P172">20:00</text:p>
      <text:p text:style-name="P172">20€</text:p>
      <text:p text:style-name="P172"/>
      <text:p text:style-name="P291">2000 urtean elkartu ziren lehen aldiz Alex Sardui, Haimar Arejita, Gaizka Salazar eta Mikel Caballero, rock and rolla euskaraz egiteko gogoak eraginda. Iraupen zehatzik gabeko entsegu hark <text:span text:style-name="T21">Zoramena</text:span> deritzon lehen diskoa ekarri zuen bigarren urtera. Ostean etorri dira beste zazpi disko eta ehundaka kontzertu. Hogei urte rock and rolla bere zentzurik zabalenean eta euskaraz kantatzen.</text:p>
      <text:p text:style-name="P291">2020. urtea mugarri izatea gura luke Gatibuk. 2020. urtea atzera begiratu, egindakoa hausnartu eta etorkizunean talde gisa aurrera egiteko mugarria izatea gura lukete, urteotan guztiotan alboan izan dituen zaleekin batera.</text:p>
      <text:p text:style-name="P172"/>
      <text:p text:style-name="P291">Corría el año 2000 cuando Alex Sardui, Haimar Arejita, Gaizka Salazar y Mikel Caballero decidieron que iban a componer e interpretar rock en euskera. Al año ya tenían grabado el primer disco que titularon <text:span text:style-name="T21">Zoramena.</text:span> A aquel le han seguido otros siete y cientos de conciertos. Veinte años de rock and roll en euskera.</text:p>
      <text:p text:style-name="P291"/>
      <text:p text:style-name="P291">Gatibu quiere en este 2020 mirar atrás, re<text:span text:style-name="T213">fl</text:span>exionar sobre lo que ha hecho y coger impulso para avanzar como grupo hacia el futuro, contando por supuesto, con todos sus seguidores.</text:p>
      <text:p text:style-name="P291"/>
      <text:p text:style-name="P223">Abendua 29-30 Diciembre </text:p>
      <text:p text:style-name="P267">THE OPERA LOCOS</text:p>
      <text:p text:style-name="P248">Yllana</text:p>
      <text:p text:style-name="P223">Victoria Eugenia </text:p>
      <text:p text:style-name="P223">20:00</text:p>
      <text:p text:style-name="P223">24€</text:p>
      <text:p text:style-name="P223"/>
      <text:p text:style-name="P224"><text:span text:style-name="T195">Bost kantari liriko dira protagonista </text:span><text:span text:style-name="T196">The Opera Locos</text:span><text:span text:style-name="T195"> honetan, opera-ikuskizun komiko bat, zeinean operako zati arrakastatsuek bat egiten baitute beste musika estilo batzuekin, modurik originalenean.</text:span><text:span text:style-name="T194"> </text:span><text:span text:style-name="T195">Eszenaratze berezi batez, estetika zaindu batez eta Yllanak duen komediaren zentzuaz, </text:span><text:span text:style-name="T196">The Opera Locos</text:span><text:span text:style-name="T195"> honek esperientzia berria eta desberdina sortzea lortzen du opera esperimentatzeko orduan, eta, batik bat, era guztietako entzuleengana hurbiltzea modu fresko, ohiz kanpoko eta jostagarrian.</text:span></text:p>
      <text:p text:style-name="P223"/>
      <text:p text:style-name="P225">Cinco cantantes líricos son los protagonistas de <text:span text:style-name="T21">The Opera Locos, </text:span><text:span text:style-name="T174">un espectáculo cómico operístico en el que los grandes éxitos de la ópera se fusionan con otros estilos musicales de la forma más original. Con una singular puesta en escena, cuidada estética y el sentido de la comedia de Yllana, The Opera Locos consigue crear una experiencia nueva y diferente a la hora de experimentar la ópera y, sobre todo, acercarla a todos los públicos de una manera fresca, inusual y divertida. </text:span></text:p>
      <text:p text:style-name="P225"/>
      <text:p text:style-name="P227"><text:span text:style-name="T59">LASTER / PR</text:span><text:span text:style-name="T68">Ó</text:span><text:span text:style-name="T59">XIMAMENTE…</text:span></text:p>
      <text:p text:style-name="P301"><text:span text:style-name="T133">Urtarrila </text:span><text:span text:style-name="T134">5</text:span><text:span text:style-name="T133"> <text:s/>Enero</text:span></text:p>
      <text:p text:style-name="P265">MELINGO Y SU ORQUESTA TÍPICA DE TANGO </text:p>
      <text:p text:style-name="P143"><text:span text:style-name="T135">V</text:span><text:span text:style-name="T138">ictoria Eugenia</text:span></text:p>
      <text:p text:style-name="P145">20:00</text:p>
      <text:p text:style-name="P143">20€</text:p>
      <text:p text:style-name="P143"/>
      <text:p text:style-name="P226"><text:soft-page-break/>Urtarrila <text:span text:style-name="T175">17</text:span> <text:s/>Enero </text:p>
      <text:p text:style-name="P281">URKO</text:p>
      <text:p text:style-name="P207">EZEZAGUNAK</text:p>
      <text:p text:style-name="P227"><text:span text:style-name="T135">V</text:span><text:span text:style-name="T138">ictoria Eugenia</text:span><text:line-break/>19:00 </text:p>
      <text:p text:style-name="P228">20€<text:line-break/><text:line-break/><text:span text:style-name="T102">Urtarrila </text:span><text:span text:style-name="T101">22 Enero </text:span></text:p>
      <text:p text:style-name="P264">GUGURUMBÉ. LAS RAÍCES NEGRA<text:span text:style-name="T177">S</text:span></text:p>
      <text:p text:style-name="P144"><text:span text:style-name="T49">Fahmi Alqhai, Antonio Ruz, </text:span><text:span text:style-name="T51">Rocío Márquez, Nuria Rial</text:span><text:line-break/><text:span text:style-name="T135">V</text:span><text:span text:style-name="T138">ictoria Eugenia</text:span></text:p>
      <text:p text:style-name="P146">20:00</text:p>
      <text:p text:style-name="P146"><text:span text:style-name="T218">20€</text:span><text:span text:style-name="T17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BoldMT1" svg:font-family="Arial-BoldMT, 'Arial MT'" style:font-family-generic="swiss"/>
    <style:font-face style:name="ArialMT" svg:font-family="ArialMT, 'Arial MT'" style:font-family-generic="swiss"/>
    <style:font-face style:name="Signika" svg:font-family="Signika, Arial" style:font-family-generic="swiss"/>
    <style:font-face style:name="Courier New2" svg:font-family="'Courier New'"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ヒラギノ角ゴ Pro W3" svg:font-family="'ヒラギノ角ゴ Pro W3', 'MS Gothic'" style:font-pitch="variable"/>
    <style:font-face style:name="Arial1" svg:font-family="Arial" style:font-family-generic="roman" style:font-pitch="variable"/>
    <style:font-face style:name="Cambria" svg:font-family="Cambria" style:font-adornments="Regular" style:font-family-generic="roman" style:font-pitch="variable"/>
    <style:font-face style:name="Courier New1" svg:font-family="'Courier New'" style:font-family-generic="roman"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ourier New" svg:font-family="'Courier New'"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in_20_espaciado" style:display-name="Sin espaciado" style:family="paragraph">
      <style:paragraph-properties fo:margin-top="0cm" fo:margin-bottom="0cm" loext:contextual-spacing="false" fo:line-height="100%" fo:hyphenation-ladder-count="no-limit" style:vertical-align="baseline"/>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cm" fo:margin-bottom="0cm" loext:contextual-spacing="false" fo:line-height="100%"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normal" style:family="paragraph" style:default-outline-level="">
      <style:paragraph-properties fo:orphans="2" fo:widows="2" style:writing-mode="lr-tb"/>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HelveticaNeueLT Std" fo:font-family="'HelveticaNeueLT Std'" style:font-family-generic="roman" style:font-pitch="variable" fo:font-size="12pt" style:font-size-asian="12pt"/>
    </style:style>
    <style:style style:name="Pa2" style:family="paragraph" style:parent-style-name="Default" style:default-outline-level="">
      <style:paragraph-properties style:line-height-at-least="0.425cm"/>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Cuerpo_20_A" style:display-name="Cuerpo A" style:family="paragraph">
      <style:paragraph-properties fo:orphans="2" fo:widows="2"/>
      <style:text-properties fo:color="#000000" style:font-name="Helvetica" fo:font-family="Helvetica" style:font-family-generic="swiss" style:font-pitch="variable" fo:font-size="12pt" fo:language="es" fo:country="ES" style:font-name-asian="ヒラギノ角ゴ Pro W3" style:font-family-asian="'ヒラギノ角ゴ Pro W3', 'MS Gothic'"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a1" style:family="paragraph" style:parent-style-name="Default" style:next-style-name="Default">
      <style:paragraph-properties style:line-height-at-least="0.425cm"/>
      <style:text-properties style:use-window-font-color="true" style:font-name="Signika" fo:font-family="Signika, Arial" style:font-family-generic="swiss" style:font-name-complex="Signika" style:font-family-complex="Signika, 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2" style:family="paragraph" style:parent-style-name="Standard">
      <style:paragraph-properties fo:margin-left="1.501cm" fo:margin-right="0cm" fo:text-indent="0cm" style:auto-text-indent="false"/>
      <style:text-properties fo:language="eu" fo:country="ES"/>
    </style:style>
    <style:style style:name="m_5f_-6696733725422134820gmail-p5" style:display-name="m_-6696733725422134820gmail-p5"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mail-m_5f_2776762918405759906s1" style:display-name="gmail-m_2776762918405759906s1" style:family="text" style:parent-style-name="Fuente_20_de_20_párrafo_20_predeter."/>
    <style:style style:name="A7" style:family="text">
      <style:text-properties fo:color="#000000" style:font-name="HelveticaNeueLT Std" fo:font-family="'HelveticaNeueLT Std'" style:font-family-generic="roman" style:font-pitch="variable" fo:font-size="8pt" style:font-size-asian="8pt"/>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2" style:display-name="ListLabel 2" style:family="text">
      <style:text-properties style:font-name-asian="ＭＳ 明朝1" style:font-family-asian="'ＭＳ 明朝'" style:font-family-generic-asian="system" style:font-pitch-asian="variable" style:font-name-complex="Mangal" style:font-family-complex="Mangal" style:font-family-generic-complex="system" style:font-pitch-complex="variable"/>
    </style:style>
    <style:style style:name="m_5f_-6696733725422134820gmail-s1" style:display-name="m_-6696733725422134820gmail-s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officeooo:rsid="017cf835"/>
    </style:style>
    <style:style style:name="M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M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MP5"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MP6"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333333"/>
    </style:style>
    <style:style style:name="MT2" style:family="text">
      <style:text-properties fo:color="#333333" fo:font-size="8pt" style:font-size-asian="8pt" style:font-size-complex="8pt"/>
    </style:style>
    <style:style style:name="MT3" style:family="text">
      <style:text-properties fo:color="#000000" fo:font-weight="bold" style:font-weight-asian="bold" style:font-name-complex="Frutiger 45 Light" style:font-weight-complex="bold"/>
    </style:style>
    <style:style style:name="MT4" style:family="text">
      <style:text-properties fo:color="#000000"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27cm" fo:margin-bottom="1.27cm" fo:margin-left="1.727cm" fo:margin-right="2.26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25"><draw:image xlink:href="Pictures/1000000000000E5C000003DF04A31AED89709B47.jpg" xlink:type="simple" xlink:show="embed" xlink:actuate="onLoad"/></draw:frame><draw:frame draw:style-name="Mfr2" draw:name="Markoa1" text:anchor-type="char" svg:x="14.469cm" svg:y="0.019cm" svg:width="4.001cm" svg:height="2cm" draw:z-index="51"><draw:text-box><text:p text:style-name="MP2">www.donostiakultura.eus</text:p></draw:text-box></draw:frame>ctor</text:p>
      </style:header>
      <style:footer>
        <text:p text:style-name="MP3">KOMUNIKAZIOA <text:span text:style-name="MT1">COMUNICACIÓN<text:tab/><text:tab/></text:span><text:span text:style-name="MT2"><text:page-number text:select-page="current">26</text:page-number></text:span></text:p>
        <text:p text:style-name="MP4">Erregina Erregeordea, 8 – 20003 Donostia / San Sebastián</text:p>
        <text:p text:style-name="MP5"><text:span text:style-name="MT3">T.</text:span><text:span text:style-name="MT4"> (0034) 943 481 151 <text:s/></text:span><text:span text:style-name="MT3">E. </text:span><text:span text:style-name="MT4"><text:s/>kultura_komunikazioa@donostia.eus</text:span></text:p>
        <text:p text:style-name="MP6">www.donostiakultur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10:03:00.586000000</meta:creation-date>
    <meta:editing-cycles>280</meta:editing-cycles>
    <meta:editing-duration>PT23H5M21S</meta:editing-duration>
    <meta:generator>LibreOffice/5.2.3.3$Windows_X86_64 LibreOffice_project/d54a8868f08a7b39642414cf2c8ef2f228f780cf</meta:generator>
    <dc:date>2020-09-15T11:01:42.559000000</dc:date>
    <meta:print-date>2020-08-25T13:20:03.765000000</meta:print-date>
    <meta:document-statistic meta:table-count="0" meta:image-count="1" meta:object-count="0" meta:page-count="26" meta:paragraph-count="544" meta:word-count="9038" meta:character-count="60797" meta:non-whitespace-character-count="52145"/>
    <meta:user-defined meta:name="DocumentEncoding">utf-8</meta:user-defined>
    <meta:user-defined meta:name="HTML" meta:value-type="boolean">true</meta:user-defined>
  </office:meta>
</office:document-meta>
</file>